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7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889cm" fo:margin-right="0cm" fo:text-align="start" text:enable-numbering="false" fo:text-indent="-0.635cm"/>
    </style:style>
    <style:style style:name="P5" style:family="paragraph">
      <style:paragraph-properties fo:margin-left="0.508cm" fo:margin-right="0cm" fo:text-align="start" text:enable-numbering="true" fo:text-indent="-0.508cm"/>
    </style:style>
    <style:style style:name="P6" style:family="paragraph">
      <style:paragraph-properties fo:margin-left="0cm" fo:margin-right="0cm" fo:text-align="center" fo:text-indent="0cm"/>
      <style:text-properties fo:font-size="18pt" fo:font-style="italic" fo:font-weight="bold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start" text:enable-numbering="true" fo:text-indent="0cm"/>
      <style:text-properties fo:font-size="18pt" fo:font-style="italic"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0.6cm" fo:margin-right="0cm" fo:text-indent="-0.6cm"/>
      <style:text-properties fo:font-size="16pt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3.6cm" fo:margin-right="0cm" text:enable-numbering="false" fo:text-indent="-0.6cm"/>
    </style:style>
    <style:style style:name="P17" style:family="paragraph">
      <style:paragraph-properties fo:margin-left="4.8cm" fo:margin-right="0cm" text:enable-numbering="false" fo:text-indent="-0.6cm"/>
    </style:style>
    <style:style style:name="P18" style:family="paragraph">
      <style:paragraph-properties fo:margin-left="1.2cm" fo:margin-right="0cm" text:enable-numbering="false" fo:text-indent="-0.9cm"/>
      <style:text-properties fo:color="#ccccff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/>
    </style:style>
    <style:style style:name="T4" style:family="text">
      <style:text-properties fo:font-size="18pt" fo:font-style="italic" fo:font-weight="bold"/>
    </style:style>
    <style:style style:name="T5" style:family="text">
      <style:text-properties fo:color="#ffff00" fo:font-size="18pt" fo:font-style="italic" fo:font-weight="bold"/>
    </style:style>
    <style:style style:name="T6" style:family="text">
      <style:text-properties fo:color="#ffff00"/>
    </style:style>
    <style:style style:name="T7" style:family="text">
      <style:text-properties fo:color="#ccccff"/>
    </style:style>
    <style:style style:name="T8" style:family="text">
      <style:text-properties fo:color="#23ff23"/>
    </style:style>
    <style:style style:name="T9" style:family="text">
      <style:text-properties fo:color="#ffffff"/>
    </style:style>
    <style:style style:name="T10" style:family="text">
      <style:text-properties fo:color="#ccccff" fo:font-size="24pt"/>
    </style:style>
    <style:style style:name="T11" style:family="text">
      <style:text-properties fo:color="#23ff23" fo:font-size="24pt"/>
    </style:style>
    <style:style style:name="T12" style:family="text">
      <style:text-properties fo:font-family="Tahoma" style:font-style-name="Regular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3" style:family="text">
      <style:text-properties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4" style:family="text">
      <style:text-properties fo:color="#ffff00"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5" style:family="text">
      <style:text-properties fo:color="#ccccff"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6" style:family="text">
      <style:text-properties fo:color="#ff0000"/>
    </style:style>
    <style:style style:name="T17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7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7.6-7.13</presentation:footer-decl>
      <presentation:footer-decl presentation:name="ftr2">CMPTxxxx</presentation:footer-decl>
      <presentation:date-time-decl presentation:name="dtd1" presentation:source="fixed">20 Oct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<text:span text:style-name="T1">§7.6-7.13: Applications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20 Oct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291cm" svg:height="0.963cm" svg:x="17.13cm" svg:y="19.294cm">
          <draw:text-box>
            <text:p text:style-name="P1"><text:span text:style-name="T3">http://cmpt14x.seanho.com/</text:span></text:p>
          </draw:text-box>
        </draw:frame>
        <draw:rect draw:style-name="gr2" draw:text-style-name="P6" draw:layer="layout" svg:width="7.62cm" svg:height="4.445cm" svg:x="19.685cm" svg:y="11.43cm">
          <text:list text:style-name="L3">
            <text:list-item>
              <text:p text:style-name="P4"><text:span text:style-name="T4">Reminders:</text:span></text:p>
            </text:list-item>
          </text:list>
          <text:list text:style-name="L3" text:continue-numbering="true">
            <text:list-item>
              <text:p text:style-name="P4"><text:span text:style-name="T5"/></text:p>
            </text:list-item>
          </text:list>
          <text:list text:style-name="L4">
            <text:list-item>
              <text:p text:style-name="P5"><text:span text:style-name="T5">journals</text:span><text:span text:style-name="T4"> in folder</text:span></text:p>
            </text:list-item>
          </text:list>
        </draw:rect>
        <draw:rect draw:style-name="gr3" draw:text-style-name="P8" draw:layer="layout" svg:width="3.177cm" svg:height="1.27cm" svg:x="24.13cm" svg:y="7.99cm">
          <text:list text:style-name="L5">
            <text:list-item>
              <text:p text:style-name="P7"><text:span text:style-name="T4">devo</text:span></text:p>
            </text:list-item>
          </text:list>
        </draw:rect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" presentation:class="page"/>
          <draw:frame presentation:style-name="pr3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7.6-7.13)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6">
              <text:list-item>
                <text:p text:style-name="P10">Application: <text:span text:style-name="T6">pseudo-random</text:span> number generator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Persistent</text:span> variable (seed) internal to librar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Initialization</text:span> in body of implementation file</text:p>
                  </text:list-item>
                </text:list>
              </text:list-item>
            </text:list>
            <text:list text:style-name="L6">
              <text:list-item>
                <text:p text:style-name="P10">Application: substitution <text:span text:style-name="T6">cipher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Designing</text:span> public interface (DEF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Using private <text:span text:style-name="T6">helper</text:span> functions</text:p>
                  </text:list-item>
                </text:list>
              </text:list-item>
            </text:list>
            <text:list text:style-name="L6">
              <text:list-item>
                <text:p text:style-name="P10">Application: <text:span text:style-name="T6">fractions</text:span> <text:span text:style-name="T7">(time permitting)</text:span></text:p>
              </text:list-item>
            </text:list>
            <text:list text:style-name="L6">
              <text:list-item>
                <text:list>
                  <text:list-item>
                    <text:p text:style-name="P11">Designing an <text:span text:style-name="T6">ADT</text:span> as a librar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2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Application: Random numbers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A <text:span text:style-name="T6">random</text:span> number (from a <text:span text:style-name="T8">uniform</text:span> distribution) is chosen such that every number within the range is <text:span text:style-name="T6">equally likely</text:span> to be chosen:</text:p>
              </text:list-item>
            </text:list>
            <text:list text:style-name="L6">
              <text:list-item>
                <text:list>
                  <text:list-item>
                    <text:p text:style-name="P11">Uniform distribution on [0..1]</text:p>
                  </text:list-item>
                </text:list>
              </text:list-item>
            </text:list>
            <text:list text:style-name="L6">
              <text:list-item>
                <text:p text:style-name="P10">Making things truly random (high entropy) is very <text:span text:style-name="T6">difficult</text:span>!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Hardware</text:span> random-number generators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Measure <text:span text:style-name="T8">radioactive</text:span> decay of isotop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8">Brownian</text:span> motion of particles in a suspension (air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Software</text:span> pseudo-random number generator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3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seudo-random number generator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A <text:span text:style-name="T6">pseudo-random</text:span> number generator applies some <text:span text:style-name="T6">math</text:span> operations to the last number generated to get the next number</text:p>
              </text:list-item>
            </text:list>
            <text:list text:style-name="L6">
              <text:list-item>
                <text:list>
                  <text:list-item>
                    <text:p text:style-name="P11">Start with a <text:span text:style-name="T6">seed</text:span> numb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Hopefully it's “<text:span text:style-name="T6">random enough</text:span>”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But really it's completely <text:span text:style-name="T6">deterministic</text:span>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If we start again with the same seed, we'll always get the <text:span text:style-name="T6">same</text:span> sequence of “random” number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e.g., seed=<text:span text:style-name="T7">0.10</text:span>: generates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0.72, 0.23, 0.19, 0.93, 0.54, 0.77, 0.11, ...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4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DEF: pseudo-random num library</text:p>
          </draw:text-box>
        </draw:frame>
        <draw:frame presentation:style-name="pr5" draw:text-style-name="P15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5">We only need <text:span text:style-name="T7">Random</text:span>() as a public procedure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DEFINITION MODULE </text:span><text:span text:style-name="T8">PseudoRandom</text:span><text:span text:style-name="T7">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PROCEDURE </text:span><text:span text:style-name="T6">Random</text:span><text:span text:style-name="T7"> () : LONGREAL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8">(* returns a random number between 0 and 1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PROCEDURE</text:span><text:span text:style-name="T8"> </text:span><text:span text:style-name="T6">InitSeed</text:span><text:span text:style-name="T8"> </text:span><text:span text:style-name="T7">(x : LONGREAL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8">(* initialize the number generator seed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END </text:span><text:span text:style-name="T8">PseudoRandom</text:span><text:span text:style-name="T7">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5"><text:span text:style-name="T7">InitSeed</text:span><text:span text:style-name="T9"> provides a way for the user to manually set the seed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5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IMP: pseudo-random num library</text:p>
          </draw:text-box>
        </draw:frame>
        <draw:frame presentation:style-name="pr5" draw:text-style-name="P18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IMPLEMENTATION MODULE </text:span><text:span text:style-name="T8">PseudoRandom</text:span><text:span text:style-name="T7">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FROM </text:span><text:span text:style-name="T9">LongMath</text:span><text:span text:style-name="T7"> IMPOR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9">exp, ln, pi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VA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6">seed</text:span><text:span text:style-name="T7"> : LONGREAL;</text:span><text:span text:style-name="T7"><text:tab/></text:span><text:span text:style-name="T8">(* persistent across calls to </text:span><text:span text:style-name="T7">Random()</text:span><text:span text:style-name="T8">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PROCEDURE </text:span><text:span text:style-name="T8">InitSeed</text:span><text:span text:style-name="T7"> (</text:span><text:span text:style-name="T9">x</text:span><text:span text:style-name="T7"> : LONGREAL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8">(* accessor (set) function for </text:span><text:span text:style-name="T6">seed</text:span><text:span text:style-name="T8">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BEGI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6">seed</text:span><text:span text:style-name="T7"> := </text:span><text:span text:style-name="T9">x</text:span><text:span text:style-name="T7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END </text:span><text:span text:style-name="T8">InitSeed</text:span><text:span text:style-name="T7">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6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IMP: PseudoRandom, cont.</text:p>
          </draw:text-box>
        </draw:frame>
        <draw:frame presentation:style-name="pr7" draw:text-style-name="P16" draw:layer="layout" svg:width="25.199cm" svg:height="15.333cm" svg:x="1.4cm" svg:y="4.507cm" presentation:class="outline" presentation:user-transformed="true">
          <draw:text-box>
            <text:list text:style-name="L7">
              <text:list-item>
                <text:p text:style-name="P16"><text:span text:style-name="T10">PROCEDURE </text:span><text:span text:style-name="T11">Random</text:span><text:span text:style-name="T10"> (): LONGREAL;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BEGI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8">(* try to scramble up seed as much as possible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6">seed</text:span><text:span text:style-name="T7"> := </text:span><text:span text:style-name="T6">seed</text:span><text:span text:style-name="T7"> + </text:span><text:span text:style-name="T9">pi</text:span><text:span text:style-name="T7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6">seed</text:span><text:span text:style-name="T7"> := </text:span><text:span text:style-name="T9">exp</text:span><text:span text:style-name="T7"> (</text:span><text:span text:style-name="T9">7.0</text:span><text:span text:style-name="T7"> * </text:span><text:span text:style-name="T9">ln</text:span><text:span text:style-name="T7"> (</text:span><text:span text:style-name="T6">seed</text:span><text:span text:style-name="T7">)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8">(* just keep fractional part, in range 0..1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6">seed</text:span><text:span text:style-name="T7"> := </text:span><text:span text:style-name="T6">seed</text:span><text:span text:style-name="T7"> – LFLOAT (TRUNC (</text:span><text:span text:style-name="T6">seed</text:span><text:span text:style-name="T7">)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RETURN </text:span><text:span text:style-name="T6">seed</text:span><text:span text:style-name="T7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END </text:span><text:span text:style-name="T8">Random</text:span><text:span text:style-name="T7">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BEGI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6">seed</text:span><text:span text:style-name="T7"> := </text:span><text:span text:style-name="T9">0.0</text:span><text:span text:style-name="T7">;</text:span><text:span text:style-name="T7"><text:tab/></text:span><text:span text:style-name="T7"><text:tab/></text:span><text:span text:style-name="T8">(* initialize in body of module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END </text:span><text:span text:style-name="T8">PseudoRandom</text:span><text:span text:style-name="T7">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7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Online test of PseudoRandom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(demo in Stonybrook of PseudoRandomTest)<text:line-break/></text:p>
              </text:list-item>
            </text:list>
            <text:list text:style-name="L6">
              <text:list-item>
                <text:p text:style-name="P10"><text:span text:style-name="T6">Evaluating</text:span> “randomness”: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Graphical</text:span> evaluations: plot points (x,y) where both coordinates are from Random(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Check for dense <text:span text:style-name="T6">spots</text:span>, sparse spots in 1x1 squar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M2 has a graphics library, but it's beyond the scope of this cla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8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ryptography example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C<text:span text:style-name="T12">æ</text:span><text:span text:style-name="T13">sar </text:span><text:span text:style-name="T14">substitution cipher</text:span><text:span text:style-name="T13">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4">Key</text:span><text:span text:style-name="T13">: e.g., </text:span><text:span text:style-name="T15">QAZXSWEDCVFRTGBNHYUJMKIOL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4">Cleartext</text:span><text:span text:style-name="T13">: input text to encryp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4">Ciphertext</text:span><text:span text:style-name="T13">: output encrypted tex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3">Encoding: replace each </text:span><text:span text:style-name="T14">letter</text:span><text:span text:style-name="T13"> in source with corresponding letter from code ke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3">Decoding: same, using the decode key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4">ROT13</text:span><text:span text:style-name="T13"> was an example of a substitution cipher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3">Key: </text:span><text:span text:style-name="T15">NOPQRSTUVWXYZABCDEFGHIJKLM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9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rite a <text:span text:style-name="T7">Substitution</text:span> cipher library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What public interface do we want for the library?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DEFINITION MODULE Substitution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TYPE </text:span><text:span text:style-name="T8">CodeString</text:span><text:span text:style-name="T7"> = ARRAY [0..25] OF CHAR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PROCEDURE </text:span><text:span text:style-name="T6">Encode</text:span><text:span text:style-name="T7"> (</text:span><text:span text:style-name="T16">src</text:span><text:span text:style-name="T7">: ARRAY OF CHAR;</text:span><text:span text:style-name="T7"><text:line-break/></text:span><text:span text:style-name="T7">VAR </text:span><text:span text:style-name="T16">dst</text:span><text:span text:style-name="T7">: ARRAY OF CHAR; </text:span><text:span text:style-name="T16">key</text:span><text:span text:style-name="T7">: </text:span><text:span text:style-name="T8">CodeString</text:span><text:span text:style-name="T7">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PROCEDURE </text:span><text:span text:style-name="T6">Decode</text:span><text:span text:style-name="T7"> (src: ARRAY OF CHAR;</text:span><text:span text:style-name="T7"><text:line-break/></text:span><text:span text:style-name="T7">VAR </text:span><text:span text:style-name="T16">dst</text:span><text:span text:style-name="T7">: ARRAY OF CHAR; </text:span><text:span text:style-name="T16">key</text:span><text:span text:style-name="T7">: </text:span><text:span text:style-name="T8">CodeString</text:span><text:span text:style-name="T7">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7">END Substitu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0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Implementing <text:span text:style-name="T7">Substitution</text:span>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In the implementation it is handy to have some helper functions for <text:span text:style-name="T6">internal</text:span> use: these will not be exported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6">IsLetter</text:span> <text:span text:style-name="T7">(ch: CHAR) : BOOLEAN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8">(* check if it's a letter or some other character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6">AlphaPos</text:span><text:span text:style-name="T7"> (ch: CHAR) : CARDINAL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8">(* index of a letter in the range 0..25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6">DecodeKey</text:span> <text:span text:style-name="T7">(enckey: CodeString; deckey: CodeString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8">(* create a decode key from an encoding key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How to implement these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1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10" draw:layer="layout" svg:width="25.199cm" svg:height="14.267cm" svg:x="1.4cm" svg:y="4.507cm" presentation:class="outline" presentation:user-transformed="true">
          <draw:text-box>
            <text:list text:style-name="L6">
              <text:list-item>
                <text:p text:style-name="P10"><text:span text:style-name="T17">Homework</text:span><text:span text:style-name="T1"> due tomorrow: 6.11 #28</text:span></text:p>
              </text:list-item>
            </text:list>
            <text:list text:style-name="L6">
              <text:list-item>
                <text:p text:style-name="P10"><text:span text:style-name="T17">Quiz</text:span><text:span text:style-name="T1"> ch7 tomorrow</text:span></text:p>
              </text:list-item>
            </text:list>
            <text:list text:style-name="L6">
              <text:list-item>
                <text:p text:style-name="P10"><text:span text:style-name="T17">Lab</text:span><text:span text:style-name="T1"> #6 next week: 7.14 #(22 / 32 / 37)</text:span></text:p>
              </text:list-item>
            </text:list>
            <text:list text:style-name="L6">
              <text:list-item>
                <text:p text:style-name="P10"><text:span text:style-name="T17">Reading</text:span><text:span text:style-name="T1">: through end of book for tomorrow</text:span></text:p>
              </text:list-item>
            </text:list>
            <text:list text:style-name="L6">
              <text:list-item>
                <text:p text:style-name="P10"><text:span text:style-name="T1">140 </text:span><text:span text:style-name="T17">Final</text:span><text:span text:style-name="T1"> next week W-Th (two parts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2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02cm" svg:stroke-color="#ffff00" draw:marker-start-width="0.457cm" draw:marker-start-center="false" draw:marker-end-width="0.457cm" draw:marker-end-center="false" draw:fill="none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Win32 OpenOffice.org_project/680m122$Build-8941</meta:generator>
    <dc:title>CMPT14x Lecture</dc:title>
    <meta:initial-creator>Sean Ho</meta:initial-creator>
    <meta:creation-date>2005-08-16T14:05:12</meta:creation-date>
    <dc:creator>Sean Ho</dc:creator>
    <dc:date>2005-10-19T18:36:05</dc:date>
    <dc:language>en-US</dc:language>
    <meta:editing-cycles>351</meta:editing-cycles>
    <meta:editing-duration>P12DT9H16M40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