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image/png" manifest:full-path="Pictures/1000020000000088000000405E8C160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102cm" svg:stroke-color="#ffff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2" style:family="graphic">
      <style:graphic-properties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fo:min-height="13.86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r7" style:family="presentation" style:parent-style-name="Default-outline1">
      <style:graphic-properties draw:fill-color="#ffffff" draw:auto-grow-height="true" fo:min-height="14.267cm"/>
    </style:style>
    <style:style style:name="pr8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35cm" fo:margin-right="0cm" fo:text-align="start" text:enable-numbering="true" fo:text-indent="-0.635cm"/>
    </style:style>
    <style:style style:name="P3" style:family="paragraph">
      <style:paragraph-properties fo:text-align="center"/>
      <style:text-properties fo:font-size="18pt" fo:font-style="italic" fo:font-weight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.6cm" fo:margin-right="0cm" fo:text-indent="-0.6cm"/>
      <style:text-properties fo:font-size="16pt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3.6cm" fo:margin-right="0cm" text:enable-numbering="false" fo:text-indent="-0.6cm"/>
    </style:style>
    <style:style style:name="P11" style:family="paragraph">
      <style:paragraph-properties fo:margin-left="1.2cm" fo:margin-right="0cm" text:enable-numbering="true" fo:text-indent="-0.9cm"/>
    </style:style>
    <style:style style:name="P12" style:family="paragraph">
      <style:paragraph-properties fo:margin-left="6cm" fo:margin-right="0cm" fo:text-indent="-0.6cm"/>
    </style:style>
    <style:style style:name="T1" style:family="text">
      <style:text-properties fo:color="#ffff00" fo:font-size="18pt" fo:font-style="italic" fo:font-weight="bold"/>
    </style:style>
    <style:style style:name="T2" style:family="text">
      <style:text-properties fo:font-size="18pt" fo:font-style="italic" fo:font-weight="bold"/>
    </style:style>
    <style:style style:name="T3" style:family="text">
      <style:text-properties fo:color="#ffff00"/>
    </style:style>
    <style:style style:name="T4" style:family="text">
      <style:text-properties fo:color="#23ff23"/>
    </style:style>
    <style:style style:name="T5" style:family="text">
      <style:text-properties fo:color="#23ff23" fo:font-weight="bold"/>
    </style:style>
    <style:style style:name="T6" style:family="text">
      <style:text-properties fo:color="#ccccff"/>
    </style:style>
    <style:style style:name="T7" style:family="text">
      <style:text-properties fo:color="#ffffff"/>
    </style:style>
    <style:style style:name="T8" style:family="text">
      <style:text-properties fo:color="#23ff23" fo:font-size="24pt" fo:font-weight="bold"/>
    </style:style>
    <style:style style:name="T9" style:family="text">
      <style:text-properties style:text-position="33% 58%"/>
    </style:style>
    <style:style style:name="T10" style:family="text">
      <style:text-properties fo:font-size="24pt"/>
    </style:style>
    <style:style style:name="T11" style:family="text">
      <style:text-properties fo:color="#ffff00" fo:font-size="24pt"/>
    </style:style>
    <style:style style:name="T12" style:family="text">
      <style:text-properties fo:color="#23ff23" fo:font-size="22pt" fo:font-weight="bold"/>
    </style:style>
    <style:style style:name="T13" style:family="text">
      <style:text-properties fo:color="#ffffff" fo:font-size="22pt" fo:font-style="italic" fo:font-weight="bold"/>
    </style:style>
    <style:style style:name="T14" style:family="text">
      <style:text-properties fo:color="#ffffff" fo:font-size="24pt"/>
    </style:style>
    <style:style style:name="T15" style:family="text">
      <style:text-properties fo:color="#ffffff" fo:font-size="24pt" fo:font-weight="normal"/>
    </style:style>
    <style:style style:name="T16" style:family="text">
      <style:text-properties fo:color="#ffff00" fo:font-size="24pt" fo:font-weight="normal"/>
    </style:style>
    <style:style style:name="T17" style:family="text">
      <style:text-properties fo:color="#ffff00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18" style:family="text">
      <style:text-properties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●">
        <style:list-level-properties text:min-label-width="0.635cm"/>
        <style:text-properties fo:font-family="StarSymbol" fo:color="#ffffff" fo:font-size="85%"/>
      </text:list-level-style-bullet>
      <text:list-level-style-bullet text:level="2" text:bullet-char="●">
        <style:list-level-properties text:space-before="0.635cm" text:min-label-width="0.635cm"/>
        <style:text-properties fo:font-family="StarSymbol" fo:color="#ffffff" fo:font-size="85%"/>
      </text:list-level-style-bullet>
      <text:list-level-style-bullet text:level="3" text:bullet-char="●">
        <style:list-level-properties text:space-before="1.27cm" text:min-label-width="0.635cm"/>
        <style:text-properties fo:font-family="StarSymbol" fo:color="#ffffff" fo:font-size="85%"/>
      </text:list-level-style-bullet>
      <text:list-level-style-bullet text:level="4" text:bullet-char="●">
        <style:list-level-properties text:space-before="1.905cm" text:min-label-width="0.635cm"/>
        <style:text-properties fo:font-family="StarSymbol" fo:color="#ffffff" fo:font-size="85%"/>
      </text:list-level-style-bullet>
      <text:list-level-style-bullet text:level="5" text:bullet-char="●">
        <style:list-level-properties text:space-before="2.54cm" text:min-label-width="0.635cm"/>
        <style:text-properties fo:font-family="StarSymbol" fo:color="#ffffff" fo:font-size="85%"/>
      </text:list-level-style-bullet>
      <text:list-level-style-bullet text:level="6" text:bullet-char="●">
        <style:list-level-properties text:space-before="3.175cm" text:min-label-width="0.635cm"/>
        <style:text-properties fo:font-family="StarSymbol" fo:color="#ffffff" fo:font-size="85%"/>
      </text:list-level-style-bullet>
      <text:list-level-style-bullet text:level="7" text:bullet-char="●">
        <style:list-level-properties text:space-before="3.81cm" text:min-label-width="0.635cm"/>
        <style:text-properties fo:font-family="StarSymbol" fo:color="#ffffff" fo:font-size="85%"/>
      </text:list-level-style-bullet>
      <text:list-level-style-bullet text:level="8" text:bullet-char="●">
        <style:list-level-properties text:space-before="4.445cm" text:min-label-width="0.635cm"/>
        <style:text-properties fo:font-family="StarSymbol" fo:color="#ffffff" fo:font-size="85%"/>
      </text:list-level-style-bullet>
      <text:list-level-style-bullet text:level="9" text:bullet-char="●">
        <style:list-level-properties text:space-before="5.08cm" text:min-label-width="0.635cm"/>
        <style:text-properties fo:font-family="StarSymbol" fo:color="#ffffff" fo:font-size="85%"/>
      </text:list-level-style-bullet>
      <text:list-level-style-bullet text:level="10" text:bullet-char="●">
        <style:list-level-properties text:space-before="5.715cm" text:min-label-width="0.635cm"/>
        <style:text-properties fo:font-family="StarSymbol" fo:color="#ffffff" fo:font-size="8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14x: §3.4-3.10, 5.4</presentation:footer-decl>
      <presentation:footer-decl presentation:name="ftr2">CMPTxxxx</presentation:footer-decl>
      <presentation:date-time-decl presentation:name="dtd1" presentation:source="fixed">20 Sep 2006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§§3.4-3.10, 5.4:<text:line-break/><text:tab/><text:tab/><text:tab/><text:tab/><text:tab/><text:tab/><text:tab/>while and for loops</text:p>
          </draw:text-box>
        </draw:frame>
        <draw:frame presentation:style-name="pr2" draw:text-style-name="P1" draw:layer="layout" svg:width="20.32cm" svg:height="10.216cm" svg:x="3.175cm" svg:y="8.558cm" presentation:class="subtitle">
          <draw:text-box>
            <text:list text:style-name="L2">
              <text:list-item>
                <text:list>
                  <text:list-item>
                    <text:p text:style-name="P1">20 Sep 2006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4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draw:rect draw:style-name="gr1" draw:text-style-name="P3" draw:layer="layout" svg:width="6.985cm" svg:height="3.198cm" svg:x="20.322cm" svg:y="10.137cm">
          <text:list text:style-name="L3">
            <text:list-item>
              <text:p text:style-name="P2"><text:span text:style-name="T1">HW03</text:span><text:span text:style-name="T2"> due today</text:span></text:p>
            </text:list-item>
          </text:list>
          <text:list text:style-name="L3">
            <text:list-item>
              <text:p text:style-name="P2"><text:span text:style-name="T2">Quiz ch2 back</text:span></text:p>
            </text:list-item>
          </text:list>
        </draw:rect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ample Content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Announcements</text:p>
          </draw:text-box>
        </draw:frame>
        <draw:frame presentation:style-name="pr5" draw:text-style-name="P5" draw:layer="layout" svg:width="25.199cm" svg:height="13.86cm" svg:x="1.4cm" svg:y="4.507cm" presentation:class="outline" presentation:user-transformed="true">
          <draw:text-box>
            <text:list text:style-name="L4">
              <text:list-item>
                <text:p text:style-name="P5">Class cancelled tomorrow, Thursday 21Sep</text:p>
              </text:list-item>
            </text:list>
            <text:list text:style-name="L4">
              <text:list-item>
                <text:p text:style-name="P5">Python 2.5 has been released; we won't use it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2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eview of last time (§3.1-3.8)</text:p>
          </draw:text-box>
        </draw:frame>
        <draw:frame presentation:style-name="pr7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<text:span text:style-name="T3">Selection: if, if..else.., if..elif..else</text:span></text:p>
              </text:list-item>
            </text:list>
            <text:list text:style-name="L4">
              <text:list-item>
                <text:p text:style-name="P5"><text:span text:style-name="T3">Loops: while</text:span></text:p>
              </text:list-item>
            </text:list>
            <text:list text:style-name="L4">
              <text:list-item>
                <text:p text:style-name="P5"><text:span text:style-name="T3">Sentinel</text:span> variables</text:p>
              </text:list-item>
            </text:list>
            <text:list text:style-name="L4">
              <text:list-item>
                <text:p text:style-name="P5">Loop <text:span text:style-name="T3">counters</text:span></text:p>
              </text:list-item>
            </text:list>
            <text:list text:style-name="L4">
              <text:list-item>
                <text:p text:style-name="P5">Using mathematical <text:span text:style-name="T3">closed forms</text:span> instead of loops</text:p>
              </text:list-item>
            </text:list>
            <text:list text:style-name="L4">
              <text:list-item>
                <text:p text:style-name="P5"><text:span text:style-name="T3">abs(), += etc., string.capitalize()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3" presentation:class="page"/>
          <draw:frame presentation:style-name="pr8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What's on for today (§3.4-3.10, 5.4)</text:p>
          </draw:text-box>
        </draw:frame>
        <draw:frame presentation:style-name="pr7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String <text:span text:style-name="T3">concatenation</text:span> (+), <text:span text:style-name="T3">repetition</text:span> (*)</text:p>
              </text:list-item>
            </text:list>
            <text:list text:style-name="L4">
              <text:list-item>
                <text:p text:style-name="P5">Qualified <text:span text:style-name="T3">import</text:span></text:p>
              </text:list-item>
            </text:list>
            <text:list text:style-name="L4">
              <text:list-item>
                <text:p text:style-name="P5">while loops: <text:span text:style-name="T3">continue</text:span>, <text:span text:style-name="T3">break</text:span>, <text:span text:style-name="T3">else</text:span></text:p>
              </text:list-item>
            </text:list>
            <text:list text:style-name="L4">
              <text:list-item>
                <text:p text:style-name="P5">Common <text:span text:style-name="T3">mistakes</text:span> in loops</text:p>
              </text:list-item>
            </text:list>
            <text:list text:style-name="L4">
              <text:list-item>
                <text:p text:style-name="P5"><text:span text:style-name="T3">for</text:span> loops</text:p>
              </text:list-item>
            </text:list>
            <text:list text:style-name="L4">
              <text:list-item>
                <text:p text:style-name="P5"><text:span text:style-name="T3">range</text:span>()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4" presentation:class="page"/>
          <draw:frame presentation:style-name="pr8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String concatenation, repetition</text:p>
          </draw:text-box>
        </draw:frame>
        <draw:frame presentation:style-name="pr7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The plus operator (<text:span text:style-name="T3">+</text:span>) is overloaded to work with strings: <text:span text:style-name="T3">concatenation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4">“</text:span><text:span text:style-name="T4">Hello” + “World!”</text:span><text:tab/><text:tab/><text:tab/>---&gt; <text:span text:style-name="T4">“HelloWorld!”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3">Overloading</text:span> is when one operator or function can do <text:span text:style-name="T3">different</text:span> things depending on the <text:span text:style-name="T3">type</text:span> of its arguments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4">2 + 3</text:span><text:tab/><text:tab/><text:tab/>--&gt; <text:span text:style-name="T3">integer</text:span> addition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4">2 + 3.0</text:span><text:tab/><text:tab/>--&gt; <text:span text:style-name="T3">float</text:span> addition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4">“</text:span><text:span text:style-name="T4">A” + “B”</text:span><text:tab/><text:tab/>--&gt; <text:span text:style-name="T3">string</text:span> concatenation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Python also has string <text:span text:style-name="T3">repetition</text:span>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4">“</text:span><text:span text:style-name="T4">Hi!” * 3</text:span><text:tab/><text:tab/>--&gt; <text:span text:style-name="T4">“Hi!Hi!Hi!”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5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String concatenation vs. print</text:p>
          </draw:text-box>
        </draw:frame>
        <draw:frame presentation:style-name="pr7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<text:span text:style-name="T3">print</text:span> converts each of its arguments to a string, and puts <text:span text:style-name="T3">spaces</text:span> between them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5">print “Hello”, “dear”, “World!”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5">---&gt; Hello dear World!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String concatenation <text:span text:style-name="T3">doesn't</text:span> insert spaces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5">print “Hello” + “dear” + “World!”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5">---&gt; HellodearWorld!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6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Qualified import</text:p>
          </draw:text-box>
        </draw:frame>
        <draw:frame presentation:style-name="pr7" draw:text-style-name="P5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5">The usual way to <text:span text:style-name="T3">import</text:span> a library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6">import string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6">string.capitalize(“Hello!”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Import <text:span text:style-name="T3">individual</text:span> functions from a library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6">from string import capitaliz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6">capitalize(“Hello!”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1">Or import an <text:span text:style-name="T3">entire</text:span> <text:span text:style-name="T7">library</text:span> (don't do this)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6">from string import *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6">capitalize(“Hello!”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1">We'll learn later about <text:span text:style-name="T3">namespaces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7" presentation:class="page"/>
          <draw:frame presentation:style-name="pr8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while loops: continue</text:p>
          </draw:text-box>
        </draw:frame>
        <draw:frame presentation:style-name="pr7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You can prematurely go to the next iteration of a while loop by using <text:span text:style-name="T3">continue</text:span>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8">counter = 0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8">while counter &lt; 5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8">counter += 1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8">if counter == 3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2"><text:span text:style-name="T8">continu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8">print counter,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Output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6">1 2 4 5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8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while loops: break</text:p>
          </draw:text-box>
        </draw:frame>
        <draw:frame presentation:style-name="pr7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You can quit a while loop early by using <text:span text:style-name="T3">break</text:span>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8">counter = 0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8">while counter &lt; 5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8">counter += 1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8">if counter == 3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2"><text:span text:style-name="T8">break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8">print counter,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Output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6">1 2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9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while loops: else</text:p>
          </draw:text-box>
        </draw:frame>
        <draw:frame presentation:style-name="pr7" draw:text-style-name="P5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5">The optional <text:span text:style-name="T3">else</text:span> clause of a while loop is executed when the loop condition is False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8">counter = 0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8">while counter &lt; 5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8">counter += 1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8">print counter,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8">else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8">print “Loop is done!”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Output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6">1 2 3 4 5 Loop is done!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0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while loops: break skips else</text:p>
          </draw:text-box>
        </draw:frame>
        <draw:frame presentation:style-name="pr7" draw:text-style-name="P5" draw:layer="layout" svg:width="25.199cm" svg:height="14.688cm" svg:x="1.4cm" svg:y="4.507cm" presentation:class="outline" presentation:user-transformed="true">
          <draw:text-box>
            <text:list text:style-name="L4">
              <text:list-item>
                <text:p text:style-name="P5">If the loop is exited via <text:span text:style-name="T3">break</text:span>, the <text:span text:style-name="T3">else</text:span> clause is not performed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8">counter = 0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8">while counter &lt; 5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8">counter += 1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8">if counter == 3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2"><text:span text:style-name="T8">break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8">print counter,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8">else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8">print “Loop is done!”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Output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6">1 2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1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Common errors with loops</text:p>
          </draw:text-box>
        </draw:frame>
        <draw:frame presentation:style-name="pr7" draw:text-style-name="P5" draw:id="id1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id="id2" text:style-name="P5">Print squares from 1<text:span text:style-name="T9">2</text:span> up to 10<text:span text:style-name="T9">2</text:span>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3" text:style-name="P7"><text:span text:style-name="T8">counter = 0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4" text:style-name="P7"><text:span text:style-name="T8">while counter &lt; 10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5" text:style-name="P9"><text:span text:style-name="T8">print counter*counter,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id="id6" text:style-name="P5">What's wrong with this loop?<text:line-break/></text:p>
              </text:list-item>
            </text:list>
            <text:list text:style-name="L4">
              <text:list-item>
                <text:p text:id="id7" text:style-name="P5">Always make sure progress is being made in the loop!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" anim:sub-item="background" smil:attributeName="visibility" smil:to="visible"/>
                  <anim:transitionFilter smil:dur="0.5s" smil:targetElement="id1" anim:sub-item="background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2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Common errors with loops</text:p>
          </draw:text-box>
        </draw:frame>
        <draw:frame presentation:style-name="pr7" draw:text-style-name="P5" draw:id="id8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id="id9" text:style-name="P5">Count from 1 up to 10 by twos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10" text:style-name="P7"><text:span text:style-name="T8">counter = 1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11" text:style-name="P7"><text:span text:style-name="T8">while counter != 10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12" text:style-name="P9"><text:span text:style-name="T8">print counter,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13" text:style-name="P9"><text:span text:style-name="T8">counter += 2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id="id14" text:style-name="P5">What's wrong with this loop?<text:line-break/>How would you fix it?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15" text:style-name="P7"><text:span text:style-name="T8">counter = 1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16" text:style-name="P7"><text:span text:style-name="T8">while counter &lt; 10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17" text:style-name="P9"><text:span text:style-name="T8">print counter,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18" text:style-name="P9"><text:span text:style-name="T8">counter += 2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8" anim:sub-item="background" smil:attributeName="visibility" smil:to="visible"/>
                  <anim:transitionFilter smil:dur="0.5s" smil:targetElement="id8" anim:sub-item="background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3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Common errors with loops</text:p>
          </draw:text-box>
        </draw:frame>
        <draw:frame presentation:style-name="pr7" draw:text-style-name="P5" draw:id="id19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id="id20" text:style-name="P5">Count from 1.1 up to 2.0 in increments of 0.1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21" text:style-name="P7"><text:span text:style-name="T8">counter = 1.1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22" text:style-name="P7"><text:span text:style-name="T8">while counter != 2.0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23" text:style-name="P9"><text:span text:style-name="T8">print counter,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24" text:style-name="P9"><text:span text:style-name="T8">counter += 0.1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id="id25" text:style-name="P5">Seems like it should work, but it might not due to inaccuracies in floating-point arithmetic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26" text:style-name="P7"><text:span text:style-name="T8">counter = 1.1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27" text:style-name="P7"><text:span text:style-name="T8">while counter &lt; 2.0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28" text:style-name="P9"><text:span text:style-name="T8">print counter,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29" text:style-name="P9"><text:span text:style-name="T8">counter += 0.1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9" anim:sub-item="background" smil:attributeName="visibility" smil:to="visible"/>
                  <anim:transitionFilter smil:dur="0.5s" smil:targetElement="id19" anim:sub-item="background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4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for loops</text:p>
          </draw:text-box>
        </draw:frame>
        <draw:frame presentation:style-name="pr7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<text:span text:style-name="T10">Since many while loops are </text:span><text:span text:style-name="T11">counting</text:span><text:span text:style-name="T10"> loops, the </text:span><text:span text:style-name="T11">for</text:span><text:span text:style-name="T10"> loop is an easy construct that prevents many of these errors</text:span></text:p>
              </text:list-item>
            </text:list>
            <text:list text:style-name="L4">
              <text:list-item>
                <text:p text:style-name="P5"><text:span text:style-name="T3">Syntax</text:span>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2">for </text:span><text:span text:style-name="T13">target</text:span><text:span text:style-name="T12"> in </text:span><text:span text:style-name="T13">expression list</text:span><text:span text:style-name="T12"> 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13">Statement sequenc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<text:span text:style-name="T3">Example</text:span>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2">for counter in (0, 1, 2, 3, 4)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12">print counter,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Output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6">0 1 2 3 4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<text:span text:style-name="T14">for loops can also take an </text:span><text:span text:style-name="T11">else</text:span><text:span text:style-name="T14"> sequence, like while loops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5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range()</text:p>
          </draw:text-box>
        </draw:frame>
        <draw:frame presentation:style-name="pr7" draw:text-style-name="P5" draw:layer="layout" svg:width="25.199cm" svg:height="14.293cm" svg:x="1.4cm" svg:y="4.507cm" presentation:class="outline" presentation:user-transformed="true">
          <draw:text-box>
            <text:list text:style-name="L4">
              <text:list-item>
                <text:p text:style-name="P5">The built-in function <text:span text:style-name="T3">range()</text:span> produces a list suitable for use in a for loop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2">range(10)</text:span><text:span text:style-name="T12"><text:tab/></text:span><text:span text:style-name="T12"><text:tab/></text:span><text:span text:style-name="T12"><text:tab/></text:span><text:span text:style-name="T12">----&gt; [0, 1, 2, 3, 4, 5, 6, 7, 8, 9]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Note <text:span text:style-name="T3">0-based</text:span>, and doesn't include <text:span text:style-name="T3">end</text:span> of rang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Specify <text:span text:style-name="T3">starting</text:span> value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2">range(1, 10)</text:span><text:span text:style-name="T12"><text:tab/></text:span><text:span text:style-name="T12"><text:tab/></text:span><text:span text:style-name="T12"><text:tab/></text:span><text:span text:style-name="T12">----&gt; [1, 2, 3, 4, 5, 6, 7, 8, 9]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Specify <text:span text:style-name="T3">increment</text:span>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2">range(10, 0, -2)</text:span><text:span text:style-name="T12"><text:tab/></text:span><text:span text:style-name="T12"><text:tab/></text:span><text:span text:style-name="T12">----&gt; [10, 8, 6, 4, 2]</text:span><text:span text:style-name="T12"><text:line-break/></text:span><text:span text:style-name="T12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<text:span text:style-name="T15">Technically, range() returns a </text:span><text:span text:style-name="T16">list</text:span><text:span text:style-name="T15"> (mutable), rather than a </text:span><text:span text:style-name="T16">tuple</text:span><text:span text:style-name="T15"> (immutable). <text:s/>We'll learn about lists and mutability later.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6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for loop examples</text:p>
          </draw:text-box>
        </draw:frame>
        <draw:frame presentation:style-name="pr7" draw:text-style-name="P5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5">Print squares from 1<text:span text:style-name="T9">2</text:span> up to 10<text:span text:style-name="T9">2</text:span>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8">for counter in range(1, 10)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8">print counter * counter,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for loops can iterate over other <text:span text:style-name="T3">lists</text:span>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2">for appleVariety in (“Fuji”, “Braeburn”, “Gala”)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12">print “I like”, appleVariety, “apples!”</text:span><text:span text:style-name="T12"><text:line-break/></text:span><text:span text:style-name="T12"><text:line-break/></text:span><text:span text:style-name="T12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<text:span text:style-name="T10">Technically, the for loop uses an </text:span><text:span text:style-name="T11">iterator</text:span><text:span text:style-name="T10"> to get the next item to loop over. <text:s/>Iterators are beyond the scope of CMPT140/145.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7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Review of today (§3.4-3.10, 5.4)</text:p>
          </draw:text-box>
        </draw:frame>
        <draw:frame presentation:style-name="pr7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String <text:span text:style-name="T3">concatenation</text:span> (+), <text:span text:style-name="T3">repetition</text:span> (*)</text:p>
              </text:list-item>
            </text:list>
            <text:list text:style-name="L4">
              <text:list-item>
                <text:p text:style-name="P5">Qualified <text:span text:style-name="T3">import</text:span></text:p>
              </text:list-item>
            </text:list>
            <text:list text:style-name="L4">
              <text:list-item>
                <text:p text:style-name="P5">while loops: <text:span text:style-name="T3">continue</text:span>, <text:span text:style-name="T3">break</text:span>, <text:span text:style-name="T3">else</text:span></text:p>
              </text:list-item>
            </text:list>
            <text:list text:style-name="L4">
              <text:list-item>
                <text:p text:style-name="P5">Common <text:span text:style-name="T3">mistakes</text:span> in loops</text:p>
              </text:list-item>
            </text:list>
            <text:list text:style-name="L4">
              <text:list-item>
                <text:p text:style-name="P5"><text:span text:style-name="T3">for</text:span> loops</text:p>
              </text:list-item>
            </text:list>
            <text:list text:style-name="L4">
              <text:list-item>
                <text:p text:style-name="P5"><text:span text:style-name="T3">range</text:span>()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8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TODO items</text:p>
          </draw:text-box>
        </draw:frame>
        <draw:frame presentation:style-name="pr7" draw:text-style-name="P5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5"><text:span text:style-name="T17">Quiz:</text:span><text:span text:style-name="T18"> ch3 on Mon</text:span></text:p>
              </text:list-item>
            </text:list>
            <text:list text:style-name="L4">
              <text:list-item>
                <text:p text:style-name="P5"><text:span text:style-name="T17">Lab2</text:span><text:span text:style-name="T18"> next week: §3.14 # 36 and 45</text:span></text:p>
              </text:list-item>
            </text:list>
            <text:list text:style-name="L4">
              <text:list-item>
                <text:p text:style-name="P5"><text:span text:style-name="T17">Reading</text:span><text:span text:style-name="T18">: through §4.7 for Fri</text:span></text:p>
              </text:list-item>
            </text:list>
            <text:list text:style-name="L4">
              <text:list-item>
                <text:p text:style-name="P5"><text:span text:style-name="T18">Class cancelled tomorrow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9" presentation:class="page"/>
          <draw:frame presentation:style-name="pr8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frame draw:style-name="gr3" draw:text-style-name="P15" draw:layer="backgroundobjects" svg:width="4.035cm" svg:height="1.901cm" svg:x="0.1cm" svg:y="19.099cm">
        <draw:image xlink:href="Pictures/1000020000000088000000405E8C1604.png" xlink:type="simple" xlink:show="embed" xlink:actuate="onLoad">
          <text:p text:style-name="P1"/>
        </draw:image>
      </draw:frame>
      <draw:rect draw:style-name="gr4" draw:text-style-name="P15" draw:layer="backgroundobjects" svg:width="9.922cm" svg:height="0.414cm" svg:x="0cm" svg:y="3.621cm">
        <text:p text:style-name="P1"/>
      </draw:rect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4" draw:text-style-name="P15" draw:layer="backgroundobjects" svg:width="14.8cm" svg:height="0.745cm" svg:x="0cm" svg:y="7.217cm">
        <text:p text:style-name="P1"/>
      </draw:rect>
      <draw:frame draw:style-name="gr3" draw:text-style-name="P15" draw:layer="backgroundobjects" svg:width="4.035cm" svg:height="1.901cm" svg:x="0.101cm" svg:y="19.1cm">
        <draw:image xlink:href="Pictures/1000020000000088000000405E8C1604.png" xlink:type="simple" xlink:show="embed" xlink:actuate="onLoad">
          <text:p text:style-name="P1"/>
        </draw:image>
      </draw:frame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initial-creator>Sean Ho</meta:initial-creator>
    <meta:creation-date>2006-09-18T16:32:15</meta:creation-date>
    <dc:creator>Sean Ho</dc:creator>
    <dc:date>2006-09-22T10:14:27</dc:date>
    <dc:language>en-US</dc:language>
    <meta:editing-cycles>13</meta:editing-cycles>
    <meta:editing-duration>P1DT8H53M6S</meta:editing-duration>
    <meta:user-defined meta:name="Info 1"/>
    <meta:user-defined meta:name="Info 2"/>
    <meta:user-defined meta:name="Info 3"/>
    <meta:user-defined meta:name="Info 4"/>
    <meta:document-statistic meta:object-count="120"/>
  </office:meta>
</office:document-meta>
</file>