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font-size="2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true" fo:text-indent="-0.6cm"/>
    </style:style>
    <style:style style:name="T1" style:family="text">
      <style:text-properties fo:font-size="28pt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ffff00"/>
    </style:style>
    <style:style style:name="T5" style:family="text">
      <style:text-properties fo:color="#ccccff"/>
    </style:style>
    <style:style style:name="T6" style:family="text">
      <style:text-properties fo:color="#ff8080"/>
    </style:style>
    <style:style style:name="T7" style:family="text">
      <style:text-properties fo:color="#ffff00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h3 review</presentation:footer-decl>
      <presentation:footer-decl presentation:name="ftr2">CMPTxxxx</presentation:footer-decl>
      <presentation:date-time-decl presentation:name="dtd1" presentation:source="fixed">20 Sep 2007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3 Review</text:p>
          </draw:text-box>
        </draw:frame>
        <draw:frame presentation:style-name="pr2" draw:text-style-name="P3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20 Sep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rinity Western Universit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§2.6-3.1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p text:style-name="P5"><text:span text:style-name="T2">Formatte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bs(), +=, string.capitaliz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Qualified </text:span><text:span text:style-name="T3">impor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election: </text:span><text:span text:style-name="T3">if, if..else.., if..elif..else</text:span></text:p>
              </text:list-item>
            </text:list>
            <text:list text:style-name="L3">
              <text:list-item>
                <text:p text:style-name="P6"><text:span text:style-name="T4">Loops: </text:span><text:span text:style-name="T3">whil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entinel</text:span>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op <text:span text:style-name="T4">cou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ing mathematical <text:span text:style-name="T4">closed forms</text:span> instead of loops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or</text:span>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1-4.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4">Procedures</text:span> (functions, subroutines)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th <text:span text:style-name="T4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co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Global</text:span> variables (why not to use them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unctions (return a value)</text:span></text:p>
              </text:list-item>
            </text:list>
            <text:list text:style-name="L3">
              <text:list-item>
                <text:p text:style-name="P6">Call-by-<text:span text:style-name="T4">value</text:span> vs call-by-<text:span text:style-name="T4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Fourth program structure/flow abstraction is <text:span text:style-name="T4">composition</text:span></text:p>
              </text:list-item>
            </text:list>
            <text:list text:style-name="L3">
              <text:list-item>
                <text:p text:style-name="P6">This is implemented in Python using <text:span text:style-name="T4">procedures</text:span></text:p>
              </text:list-item>
            </text:list>
            <text:list text:style-name="L3">
              <text:list-item>
                <text:list>
                  <text:list-item>
                    <text:p text:style-name="P5">Also called functions, subroutines</text:p>
                  </text:list-item>
                </text:list>
              </text:list-item>
            </text:list>
            <text:list text:style-name="L3">
              <text:list-item>
                <text:p text:style-name="P6">A <text:span text:style-name="T4">procedure</text:span> is a chunk of code doing a <text:span text:style-name="T4">sub-task</text:span></text:p>
              </text:list-item>
            </text:list>
            <text:list text:style-name="L3">
              <text:list-item>
                <text:list>
                  <text:list-item>
                    <text:p text:style-name="P5">Written <text:span text:style-name="T4">once</text:span>, can be used <text:span text:style-name="T4">many</text:span> times</text:p>
                  </text:list-item>
                </text:list>
              </text:list-item>
            </text:list>
            <text:list text:style-name="L3">
              <text:list-item>
                <text:p text:style-name="P6">We've already been using procedur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print</text:span>, <text:span text:style-name="T5">input</text:span>, <text:span text:style-name="T5">raw_input</text:span>, etc. (<text:span text:style-name="T4">not</text:span> <text:span text:style-name="T5">if</text:span> or <text:span text:style-name="T5">whil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cedure input and output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Procedures can do the <text:span text:style-name="T4">same</text:span> thing every tim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rint</text:span><text:tab/><text:tab/><text:tab/><text:tab/><text:span text:style-name="T6"># prints a new 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Or they can change behaviour depending on <text:span text:style-name="T4">parameters</text:span> (arguments) input to the procedur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rint(“Hello!”)</text:span><text:tab/><text:span text:style-name="T6"># prints the string parame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st of parameters goes in <text:span text:style-name="T4">parenthe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<text:span text:style-name="T3">print</text:span> is special and doesn't always need paren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Procedures can also <text:span text:style-name="T4">return</text:span> a value for use in an express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numApples = input(“How many apples? 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7">Quiz</text:span> <text:span text:style-name="T3">ch2-3</text:span> on Mon</text:p>
              </text:list-item>
            </text:list>
            <text:list text:style-name="L3">
              <text:list-item>
                <text:p text:style-name="P6"><text:span text:style-name="T4">Lab02</text:span> due next Wed: <text:span text:style-name="T3">3.14 # 16 / 17 / 23a / 23b / 23c</text:span></text:p>
              </text:list-item>
            </text:list>
            <text:list text:style-name="L3">
              <text:list-item>
                <text:p text:style-name="P6"><text:span text:style-name="T4">Read</text:span><text:span text:style-name="T2"> through </text:span><text:span text:style-name="T3">§4.7</text:span><text:span text:style-name="T2"> and </text:span><text:span text:style-name="T3">Py ch5</text:span><text:span text:style-name="T2">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ean Ho</meta:initial-creator>
    <meta:creation-date>2006-09-22T14:12:59</meta:creation-date>
    <dc:creator>Sean Ho</dc:creator>
    <dc:date>2007-09-20T16:13:39</dc:date>
    <dc:language>en-US</dc:language>
    <meta:editing-cycles>11</meta:editing-cycles>
    <meta:editing-duration>PT4H10M3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