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title">
      <style:graphic-properties draw:stroke="none" draw:fill="none" fo:min-height="3.194cm"/>
    </style:style>
    <style:style style:name="pr4" style:family="presentation" style:parent-style-name="TWU_25_20Lecture-notes">
      <style:graphic-properties draw:fill-color="#ffffff" fo:min-height="12.322cm"/>
    </style:style>
    <style:style style:name="pr5" style:family="presentation" style:parent-style-name="Default-title">
      <style:graphic-properties draw:fill-color="#ffffff" draw:auto-grow-height="true" fo:min-height="3.178cm"/>
    </style:style>
    <style:style style:name="pr6" style:family="presentation" style:parent-style-name="Default-outline1">
      <style:graphic-properties draw:fill-color="#ffffff" draw:auto-grow-height="true" fo:min-height="14.267cm"/>
    </style:style>
    <style:style style:name="pr7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3.6cm" fo:margin-right="0cm" text:enable-numbering="false" fo:text-indent="-0.6cm"/>
    </style:style>
    <style:style style:name="P7" style:family="paragraph">
      <style:paragraph-properties fo:margin-left="4.8cm" fo:margin-right="0cm" text:enable-numbering="false" fo:text-indent="-0.6cm"/>
    </style:style>
    <style:style style:name="P8" style:family="paragraph">
      <style:paragraph-properties fo:margin-left="6cm" fo:margin-right="0cm" text:enable-numbering="false" fo:text-indent="-0.6cm"/>
    </style:style>
    <style:style style:name="T1" style:family="text">
      <style:text-properties fo:color="#ffff00"/>
    </style:style>
    <style:style style:name="T2" style:family="text">
      <style:text-properties fo:color="#23ff23"/>
    </style:style>
    <style:style style:name="T3" style:family="text">
      <style:text-properties fo:color="#23ff23" fo:font-size="24pt"/>
    </style:style>
    <style:style style:name="T4" style:family="text">
      <style:text-properties fo:color="#ffffff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167: ch6: methods</presentation:footer-decl>
      <presentation:footer-decl presentation:name="ftr2">CMPTxxxx</presentation:footer-decl>
      <presentation:date-time-decl presentation:name="dtd1" presentation:source="fixed">5 Feb 2007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draw:frame presentation:style-name="pr1" draw:text-style-name="P1" draw:layer="layout" svg:width="25.199cm" svg:height="4.58cm" svg:x="1.4cm" svg:y="1.736cm" presentation:class="title">
          <draw:text-box>
            <text:p text:style-name="P1">Ch6: Methods</text:p>
          </draw:text-box>
        </draw:frame>
        <draw:frame presentation:style-name="pr2" draw:text-style-name="P1" draw:layer="layout" svg:width="13.335cm" svg:height="10.216cm" svg:x="3.175cm" svg:y="8.55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>5 February 200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16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draw:frame presentation:style-name="pr3" draw:text-style-name="P1" draw:layer="layout" svg:width="0.502cm" svg:height="3.194cm" svg:x="1.055cm" svg:y="2.55cm">
          <draw:text-box>
            <text:p text:style-name="P1"><text:line-break/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draw:frame presentation:style-name="pr5" draw:text-style-name="P1" draw:layer="layout" svg:width="25.199cm" svg:height="3.178cm" svg:x="1cm" svg:y="0.337cm" presentation:class="title">
          <draw:text-box>
            <text:p text:style-name="P1">Review of last time</text:p>
          </draw:text-box>
        </draw:frame>
        <draw:frame presentation:style-name="pr6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1">Array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Declaring</text:span>, <text:span text:style-name="T1">allocating</text:span>, <text:span text:style-name="T1">initializ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Arrays are pass-by-<text:span text:style-name="T1">referen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Multidimensional</text:span> array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Iterat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orting: <text:span text:style-name="T1">bubble</text:span> sor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orting: <text:span text:style-name="T1">selection</text:span> sort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draw:frame presentation:style-name="pr5" draw:text-style-name="P1" draw:layer="layout" svg:width="25.199cm" svg:height="3.178cm" svg:x="1cm" svg:y="0.337cm" presentation:class="title">
          <draw:text-box>
            <text:p text:style-name="P1">Some handy Math methods</text:p>
          </draw:text-box>
        </draw:frame>
        <draw:frame presentation:style-name="pr6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Class methods in <text:span text:style-name="T2">Math</text:span> module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sqrt</text:span>(x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abs</text:span>(x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max</text:span>(x, y), <text:span text:style-name="T2">min</text:span>(x, y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ceil</text:span>(x), <text:span text:style-name="T2">floor</text:span>(x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cos</text:span>(x), <text:span text:style-name="T2">sin</text:span>(x), etc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exp</text:span>(x), <text:span text:style-name="T2">log</text:span>(x) (<text:span text:style-name="T1">natural</text:span> log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pow</text:span>(x, y) (y can be a <text:span text:style-name="T1">float</text:span>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random</text:span>() (double in range <text:span text:style-name="T1">[0, 1)</text:span> )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draw:frame presentation:style-name="pr5" draw:text-style-name="P1" draw:layer="layout" svg:width="25.199cm" svg:height="3.178cm" svg:x="1cm" svg:y="0.337cm" presentation:class="title">
          <draw:text-box>
            <text:p text:style-name="P1">Some handy standard packages</text:p>
          </draw:text-box>
        </draw:frame>
        <draw:frame presentation:style-name="pr6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java.<text:span text:style-name="T2">lang</text:span>: <text:span text:style-name="T1">automatically</text:span> imported</text:p>
              </text:list-item>
            </text:list>
            <text:list text:style-name="L3">
              <text:list-item>
                <text:p text:style-name="P3">java.<text:span text:style-name="T2">io</text:span>: <text:span text:style-name="T1">files</text:span> and streams</text:p>
              </text:list-item>
            </text:list>
            <text:list text:style-name="L3">
              <text:list-item>
                <text:p text:style-name="P3">java.<text:span text:style-name="T2">net</text:span>: <text:span text:style-name="T1">networking</text:span></text:p>
              </text:list-item>
            </text:list>
            <text:list text:style-name="L3">
              <text:list-item>
                <text:p text:style-name="P3">java.<text:span text:style-name="T2">text</text:span>: manipulate <text:span text:style-name="T1">strings</text:span>, dates, i8n</text:p>
              </text:list-item>
            </text:list>
            <text:list text:style-name="L3">
              <text:list-item>
                <text:p text:style-name="P3">java.<text:span text:style-name="T2">util</text:span>: <text:span text:style-name="T1">miscellaneous</text:span> utilities: strings, etc.<text:line-break/></text:p>
              </text:list-item>
            </text:list>
            <text:list text:style-name="L3">
              <text:list-item>
                <text:p text:style-name="P3">java.<text:span text:style-name="T2">applet</text:span>: or javax.swing.<text:span text:style-name="T2">JApplet</text:span> for <text:span text:style-name="T1">Swing</text:span></text:p>
              </text:list-item>
            </text:list>
            <text:list text:style-name="L3">
              <text:list-item>
                <text:p text:style-name="P3">java.<text:span text:style-name="T2">awt</text:span>: or javax.<text:span text:style-name="T2">swing</text:span></text:p>
              </text:list-item>
            </text:list>
            <text:list text:style-name="L3">
              <text:list-item>
                <text:p text:style-name="P3">java.awt.<text:span text:style-name="T2">event</text:span>: or javax.<text:span text:style-name="T2">swing.event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draw:frame presentation:style-name="pr5" draw:text-style-name="P1" draw:layer="layout" svg:width="25.199cm" svg:height="3.178cm" svg:x="1cm" svg:y="0.337cm" presentation:class="title">
          <draw:text-box>
            <text:p text:style-name="P1">Argument type promotion</text:p>
          </draw:text-box>
        </draw:frame>
        <draw:frame presentation:style-name="pr6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Java is statically <text:span text:style-name="T1">typed</text:span> but has some flexibility:</text:p>
              </text:list-item>
            </text:list>
            <text:list text:style-name="L3">
              <text:list-item>
                <text:list>
                  <text:list-item>
                    <text:p text:style-name="P4">If pass a lower-precision value as a parameter, it can be <text:span text:style-name="T1">promoted</text:span>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float</text:span> --&gt; doubl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long</text:span> --&gt; float or doubl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int</text:span> --&gt; long, float, or doubl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char</text:span> --&gt; int long, float, or doubl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short</text:span> --&gt; int, long, float, or doubl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byte</text:span> --&gt; short, int, long, float, or doubl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No promotions for <text:span text:style-name="T2">boolean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draw:frame presentation:style-name="pr5" draw:text-style-name="P1" draw:layer="layout" svg:width="25.199cm" svg:height="3.178cm" svg:x="1cm" svg:y="0.337cm" presentation:class="title">
          <draw:text-box>
            <text:p text:style-name="P1">Scope and duration</text:p>
          </draw:text-box>
        </draw:frame>
        <draw:frame presentation:style-name="pr6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The <text:span text:style-name="T1">duration</text:span> (lifetime) of an identifier is the runtime period <text:span text:style-name="T1">when</text:span> it exists in memory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Automatic</text:span> dur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">Local</text:span> variables disappear when block finish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Static</text:span> dur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As long as the <text:span text:style-name="T1">object</text:span>/module/program exist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The <text:span text:style-name="T1">scope</text:span> of an identifier is the lexical extent <text:span text:style-name="T1">where</text:span> it can be referenced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Block</text:span> scop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Class</text:span> scope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draw:frame presentation:style-name="pr5" draw:text-style-name="P1" draw:layer="layout" svg:width="25.199cm" svg:height="3.178cm" svg:x="1cm" svg:y="0.337cm" presentation:class="title">
          <draw:text-box>
            <text:p text:style-name="P1">Scope example</text:p>
          </draw:text-box>
        </draw:frame>
        <draw:frame presentation:style-name="pr6" draw:text-style-name="P3" draw:layer="layout" svg:width="25.199cm" svg:height="14.267cm" svg:x="1.4cm" svg:y="4.507cm" presentation:class="outline">
          <draw:text-box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3">public class ScopeExample {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3">int numApples = 0;</text:span><text:span text:style-name="T3"><text:tab/></text:span><text:span text:style-name="T3"><text:tab/></text:span><text:span text:style-name="T3"><text:tab/></text:span><text:span text:style-name="T3">// class scop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3">public void listApples() {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8"><text:span text:style-name="T3">int counter = 0;</text:span><text:span text:style-name="T3"><text:tab/></text:span><text:span text:style-name="T3"><text:tab/></text:span><text:span text:style-name="T3"><text:tab/></text:span><text:span text:style-name="T3">// block scop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3">}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3">}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2">numApples</text:span> is an <text:span text:style-name="T1">instance</text:span> variable with <text:span text:style-name="T1">class</text:span> scope: accessible to all <text:span text:style-name="T1">methods</text:span> of this class</text:p>
              </text:list-item>
            </text:list>
            <text:list text:style-name="L3">
              <text:list-item>
                <text:p text:style-name="P3"><text:span text:style-name="T2">counter</text:span> is a <text:span text:style-name="T1">local</text:span> variable with <text:span text:style-name="T1">block</text:span> scope: not accessible outside the <text:span text:style-name="T2">listApples()</text:span> method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draw:frame presentation:style-name="pr5" draw:text-style-name="P1" draw:layer="layout" svg:width="25.199cm" svg:height="3.178cm" svg:x="1cm" svg:y="0.337cm" presentation:class="title">
          <draw:text-box>
            <text:p text:style-name="P1">TODO</text:p>
          </draw:text-box>
        </draw:frame>
        <draw:frame presentation:style-name="pr6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1">Lab2 </text:span><text:span text:style-name="T4">due this</text:span><text:span text:style-name="T1"> </text:span><text:span text:style-name="T2">Wed 7Feb</text:span><text:span text:style-name="T1">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Arrays</text:span> (magic squar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Preferably not a command-line progra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Applet</text:span> or <text:span text:style-name="T2">stand-alone</text:span> GUI progra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AWT</text:span> or <text:span text:style-name="T2">Swing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21.2000007629395pt" fo:language="en" fo:country="US" style:font-size-asian="21.2000007629395pt" style:language-asian="en" style:country-asian="US" style:font-family-complex="'Times New Roman'" style:font-family-generic-complex="roman" style:font-pitch-complex="variable" style:font-size-complex="21.2000007629395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Italic" style:family="graphic">
      <style:paragraph-properties style:text-autospace="none"/>
      <style:text-properties fo:font-size="21.2000007629395pt" fo:font-style="italic" style:font-size-asian="21.2000007629395pt" style:font-style-asian="italic" style:font-size-complex="21.2000007629395pt" style:font-style-complex="italic"/>
    </style:style>
    <style:style style:name="TB" style:family="graphic">
      <style:paragraph-properties fo:margin-left="0cm" fo:margin-right="0cm" fo:text-align="start" fo:text-indent="0cm" style:text-autospace="none"/>
      <style:text-properties fo:color="#000000" fo:font-family="Times" style:font-family-generic="roman" style:font-pitch="variable" fo:font-size="15.8999996185303pt" fo:language="en" fo:country="US" style:font-family-asian="Times" style:font-family-generic-asian="roman" style:font-pitch-asian="variable" style:font-size-asian="15.8999996185303pt" style:language-asian="en" style:country-asian="US" style:font-family-complex="Times" style:font-family-generic-complex="roman" style:font-pitch-complex="variable" style:font-size-complex="15.8999996185303pt" style:language-complex="ar" style:country-complex="SA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7</text:page-number></text:span></text:p>
        </draw:text-box>
      </draw:frame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7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8cm" svg:height="1.531cm" svg:x="0.198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5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4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7cm" svg:height="0.338cm" svg:x="0.434cm" svg:y="18.74cm" svg:viewBox="0 0 148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6cm" svg:height="0.463cm" svg:x="0.825cm" svg:y="18.728cm" svg:viewBox="0 0 287 464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4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3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3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2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8cm" svg:x="0.1cm" svg:y="19.17cm" svg:viewBox="0 0 592 399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3cm" svg:height="0.437cm" svg:x="0.422cm" svg:y="18.671cm" svg:viewBox="0 0 174 438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3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6cm" svg:x="3.769cm" svg:y="20.382cm" svg:viewBox="0 0 364 517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6cm" svg:x="3.769cm" svg:y="20.382cm" svg:viewBox="0 0 364 517" svg:d="m16 138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7cm" svg:height="0.518cm" svg:x="2.554cm" svg:y="19.774cm" svg:viewBox="0 0 378 519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7cm" svg:height="0.518cm" svg:x="2.554cm" svg:y="19.774cm" svg:viewBox="0 0 378 519" svg:d="m32 139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7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7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8cm" svg:height="1.531cm" svg:x="0.199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6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5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7cm" svg:height="0.338cm" svg:x="0.435cm" svg:y="18.74cm" svg:viewBox="0 0 148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6cm" svg:height="0.463cm" svg:x="0.826cm" svg:y="18.728cm" svg:viewBox="0 0 287 464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5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4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4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3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8cm" svg:x="0.101cm" svg:y="19.17cm" svg:viewBox="0 0 592 399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3cm" svg:height="0.437cm" svg:x="0.423cm" svg:y="18.671cm" svg:viewBox="0 0 174 438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4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6cm" svg:x="3.77cm" svg:y="20.382cm" svg:viewBox="0 0 364 517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6cm" svg:x="3.77cm" svg:y="20.382cm" svg:viewBox="0 0 364 517" svg:d="m16 138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7cm" svg:height="0.518cm" svg:x="2.555cm" svg:y="19.774cm" svg:viewBox="0 0 378 519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7cm" svg:height="0.518cm" svg:x="2.555cm" svg:y="19.774cm" svg:viewBox="0 0 378 519" svg:d="m32 139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initial-creator>Sean Ho</meta:initial-creator>
    <meta:creation-date>2007-01-15T12:24:22</meta:creation-date>
    <dc:creator>Sean Ho</dc:creator>
    <dc:date>2007-02-05T13:03:48</dc:date>
    <dc:language>en-US</dc:language>
    <meta:editing-cycles>41</meta:editing-cycles>
    <meta:editing-duration>PT13H59M20S</meta:editing-duration>
    <meta:user-defined meta:name="Info 1"/>
    <meta:user-defined meta:name="Info 2"/>
    <meta:user-defined meta:name="Info 3"/>
    <meta:user-defined meta:name="Info 4"/>
    <meta:document-statistic meta:object-count="190"/>
  </office:meta>
</office:document-meta>
</file>