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178cm"/>
    </style:style>
    <style:style style:name="pr6" style:family="presentation" style:parent-style-name="Default-outline1">
      <style:graphic-properties draw:fill-color="#ffffff" draw:auto-grow-height="true" fo:min-height="14.267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ch6: methods</presentation:footer-decl>
      <presentation:footer-decl presentation:name="ftr2">CMPTxxxx</presentation:footer-decl>
      <presentation:date-time-decl presentation:name="dtd1" presentation:source="fixed">5 Feb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Ch8: Abstract Classe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2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Review of last time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Method overloading</text:p>
              </text:list-item>
            </text:list>
            <text:list text:style-name="L3">
              <text:list-item>
                <text:list>
                  <text:list-item>
                    <text:p text:style-name="P4">Operator overloading not in Java</text:p>
                  </text:list-item>
                </text:list>
              </text:list-item>
            </text:list>
            <text:list text:style-name="L3">
              <text:list-item>
                <text:p text:style-name="P3">JApplet</text:p>
              </text:list-item>
            </text:list>
            <text:list text:style-name="L3">
              <text:list-item>
                <text:list>
                  <text:list-item>
                    <text:p text:style-name="P4">init()/destroy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rt()/stop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raw(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Implementing Abstract Classes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Abstract</text:span> class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ot</text:span> meant to be directly <text:span text:style-name="T1">instanti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ke a <text:span text:style-name="T1">subclass</text:span> and instantiate t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y define <text:span text:style-name="T1">virtual</text:span> methods with empty or non-useful bod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ubclass <text:span text:style-name="T1">overrides</text:span> virtual method with own implement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Everything is a subclass of <text:span text:style-name="T2">java.lang.Objec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oString</text:span>(): <text:span text:style-name="T1">virtual</text:span> method, used by <text:span text:style-name="T2">System.out.print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Example: TimeTest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(See java/ examples directory)</text:p>
              </text:list-item>
            </text:list>
            <text:list text:style-name="L3">
              <text:list-item>
                <text:p text:style-name="P3">Time1 is a subclass of Object</text:p>
              </text:list-item>
            </text:list>
            <text:list text:style-name="L3">
              <text:list-item>
                <text:list>
                  <text:list-item>
                    <text:p text:style-name="P4">No main()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stantiated in TimeTest</text:p>
                  </text:list-item>
                </text:list>
              </text:list-item>
            </text:list>
            <text:list text:style-name="L3">
              <text:list-item>
                <text:p text:style-name="P3">TimeTest is our main program</text:p>
              </text:list-item>
            </text:list>
            <text:list text:style-name="L3">
              <text:list-item>
                <text:list>
                  <text:list-item>
                    <text:p text:style-name="P4">Testbed for the Time1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6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Midterm </text:span><text:span text:style-name="T3">next week Wed </text:span><text:span text:style-name="T2">21Feb</text:span></text:p>
              </text:list-item>
            </text:list>
            <text:list text:style-name="L3">
              <text:list-item>
                <text:p text:style-name="P3"><text:span text:style-name="T1">Lab3 </text:span><text:span text:style-name="T3">due next week Wed</text:span><text:span text:style-name="T1"> </text:span><text:span text:style-name="T2">21Feb</text:span><text:span text:style-name="T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cursion</text:span> (fractal tree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2-12T13:06:31</dc:date>
    <dc:language>en-US</dc:language>
    <meta:editing-cycles>51</meta:editing-cycles>
    <meta:editing-duration>PT16H32M23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