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fill-color="#ffffff" fo:min-height="13.86cm"/>
    </style:style>
    <style:style style:name="pr8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T1" style:family="text">
      <style:text-properties fo:color="#ffff00"/>
    </style:style>
    <style:style style:name="T2" style:family="text">
      <style:text-properties fo:color="#23ff23"/>
    </style:style>
    <style:style style:name="T3" style:family="text">
      <style:text-properties fo:color="#ffffff"/>
    </style:style>
    <style:style style:name="T4" style:family="text">
      <style:text-properties fo:color="#ccccff"/>
    </style:style>
    <style:style style:name="T5" style:family="text">
      <style:text-properties fo:color="#ccccff" style:text-underline-style="solid" style:text-underline-width="auto" style:text-underline-color="font-colo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66: "Hello, World!"</presentation:footer-decl>
      <presentation:footer-decl presentation:name="ftr2">CMPTxxxx</presentation:footer-decl>
      <presentation:date-time-decl presentation:name="dtd1" presentation:source="fixed">11 Jan 2008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A First Java Program</text:p>
          </draw:text-box>
        </draw:frame>
        <draw:frame presentation:style-name="pr2" draw:text-style-name="P1" draw:layer="layout" svg:width="20.32cm" svg:height="10.216cm" svg:x="3.175cm" svg:y="8.558cm" presentation:class="subtitle">
          <draw:text-box>
            <text:list text:style-name="L2">
              <text:list-item>
                <text:list>
                  <text:list-item>
                    <text:p text:style-name="P1">11 January 2008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6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What's on for today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Languages</text:span>: machine, assembly, high-level</text:p>
              </text:list-item>
            </text:list>
            <text:list text:style-name="L3">
              <text:list-item>
                <text:p text:style-name="P3">Java code <text:span text:style-name="T1">translation</text:span></text:p>
              </text:list-item>
            </text:list>
            <text:list text:style-name="L3">
              <text:list-item>
                <text:p text:style-name="P3"><text:span text:style-name="T1">JDK</text:span> vs. <text:span text:style-name="T1">JRE</text:span></text:p>
              </text:list-item>
            </text:list>
            <text:list text:style-name="L3">
              <text:list-item>
                <text:p text:style-name="P3">A first Java <text:span text:style-name="T1">program</text:span></text:p>
              </text:list-item>
            </text:list>
            <text:list text:style-name="L3">
              <text:list-item>
                <text:p text:style-name="P3"><text:span text:style-name="T1">Comments</text:span> and <text:span text:style-name="T1">doc-comments</text:span></text:p>
              </text:list-item>
            </text:list>
            <text:list text:style-name="L3">
              <text:list-item>
                <text:p text:style-name="P3"><text:span text:style-name="T1">Compiling</text:span> and <text:span text:style-name="T1">running</text:span> a Java program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Sample Content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eview: Languages</text:p>
          </draw:text-box>
        </draw:frame>
        <draw:frame presentation:style-name="pr7" draw:text-style-name="P3" draw:layer="layout" svg:width="25.199cm" svg:height="14.462cm" svg:x="1.4cm" svg:y="4.507cm" presentation:class="outline" presentation:user-transformed="true">
          <draw:text-box>
            <text:list text:style-name="L3">
              <text:list-item>
                <text:p text:style-name="P3"><text:span text:style-name="T1">Machine</text:span> language</text:p>
              </text:list-item>
            </text:list>
            <text:list text:style-name="L3">
              <text:list-item>
                <text:list>
                  <text:list-item>
                    <text:p text:style-name="P4">“<text:span text:style-name="T2">Native tongue</text:span>” of computer (CPU, etc.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Highly <text:span text:style-name="T2">specific</text:span> to machine (Pentium, Itanium..)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Assembly</text:span> language</text:p>
              </text:list-item>
            </text:list>
            <text:list text:style-name="L3">
              <text:list-item>
                <text:list>
                  <text:list-item>
                    <text:p text:style-name="P4">English-like <text:span text:style-name="T2">abbreviations</text:span> for operations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High-level </text:span>language</text:p>
              </text:list-item>
            </text:list>
            <text:list text:style-name="L3">
              <text:list-item>
                <text:list>
                  <text:list-item>
                    <text:p text:style-name="P4">More “<text:span text:style-name="T2">English-like</text:span>” instruc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Common operations: arithmetic, I/O, etc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Compiler</text:span> converts to machine language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Interpreter</text:span>: execute high-level progs <text:span text:style-name="T2">w/o</text:span> compile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8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Java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Originally for <text:span text:style-name="T1">consumer electronic</text:span> devices</text:p>
              </text:list-item>
            </text:list>
            <text:list text:style-name="L3">
              <text:list-item>
                <text:p text:style-name="P3">Then dynamic <text:span text:style-name="T1">Web</text:span> content (<text:span text:style-name="T2">client-side</text:span>)</text:p>
              </text:list-item>
            </text:list>
            <text:list text:style-name="L3">
              <text:list-item>
                <text:p text:style-name="P3">Now also used for</text:p>
              </text:list-item>
            </text:list>
            <text:list text:style-name="L3">
              <text:list-item>
                <text:list>
                  <text:list-item>
                    <text:p text:style-name="P4">Large scale <text:span text:style-name="T1">enterprise</text:span> applica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Web <text:span text:style-name="T1">server</text:span> functionality (<text:span text:style-name="T2">server-side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onsumer <text:span text:style-name="T1">devices</text:span> (<text:span text:style-name="T2">cell, Palm</text:span>, etc.)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Java code translation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Edit</text:span>: <text:span text:style-name="T2">programmer</text:span> writes <text:span text:style-name="T1">program</text:span></text:p>
              </text:list-item>
            </text:list>
            <text:list text:style-name="L3">
              <text:list-item>
                <text:list>
                  <text:list-item>
                    <text:p text:style-name="P4">IDE: Eclipse, NetBeans, plain-text editor, etc.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Compile</text:span>: <text:span text:style-name="T2">compiler</text:span> translates to <text:span text:style-name="T1">bytecode</text:span></text:p>
              </text:list-item>
            </text:list>
            <text:list text:style-name="L3">
              <text:list-item>
                <text:list>
                  <text:list-item>
                    <text:p text:style-name="P4">Machine-independent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Load</text:span>: class <text:span text:style-name="T2">loader</text:span> stores bytecodes in RAM</text:p>
              </text:list-item>
            </text:list>
            <text:list text:style-name="L3">
              <text:list-item>
                <text:p text:style-name="P3"><text:span text:style-name="T1">Verify</text:span>: check security (e.g., www)</text:p>
              </text:list-item>
            </text:list>
            <text:list text:style-name="L3">
              <text:list-item>
                <text:p text:style-name="P3"><text:span text:style-name="T1">Execute</text:span>: <text:span text:style-name="T2">interpreter</text:span> translates bytecodes into <text:span text:style-name="T1">machine language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Java packages: JDK vs. JRE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JRE: Java Runtime Environment</text:span></text:p>
              </text:list-item>
            </text:list>
            <text:list text:style-name="L3">
              <text:list-item>
                <text:list>
                  <text:list-item>
                    <text:p text:style-name="P4">Everything you need to <text:span text:style-name="T1">run</text:span> other people's compiled Java program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Interpreter</text:span> translates bytecode to machine language: <text:span text:style-name="T2">java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JDK: Java Development Kit</text:span></text:p>
              </text:list-item>
            </text:list>
            <text:list text:style-name="L3">
              <text:list-item>
                <text:list>
                  <text:list-item>
                    <text:p text:style-name="P4">JRE plus everything you need to <text:span text:style-name="T1">write</text:span> your own Java program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Compiler</text:span> translates Java to bytecode: <text:span text:style-name="T2">javac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3">On </text:span><text:span text:style-name="T4"><text:a xlink:href="http://java.sun.com/javase/downloads/">java.sun.com</text:a></text:span><text:span text:style-name="T3"> or Deitel textbook's CD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Java is object-oriented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Everything is an <text:span text:style-name="T1">object</text:span></text:p>
              </text:list-item>
            </text:list>
            <text:list text:style-name="L3">
              <text:list-item>
                <text:list>
                  <text:list-item>
                    <text:p text:style-name="P4">Objects are instances of <text:span text:style-name="T1">classes</text:span></text:p>
                  </text:list-item>
                </text:list>
              </text:list-item>
            </text:list>
            <text:list text:style-name="L3">
              <text:list-item>
                <text:p text:style-name="P3">Write your program by <text:span text:style-name="T1">defining</text:span> classes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Attributes</text:span> (variables; data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Methods</text:span> (behaviour; function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Interfaces</text:span> (collections of method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A class may implement more than one interfac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An interface may be implemented by more than one clas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A first Java program</text:p>
          </draw:text-box>
        </draw:frame>
        <draw:frame presentation:style-name="pr5" draw:text-style-name="P3" draw:layer="layout" svg:width="25.199cm" svg:height="14.267cm" svg:x="1.329cm" svg:y="4.542cm" presentation:class="outline" presentation:user-transformed="true">
          <draw:text-box>
            <text:list text:style-name="L3">
              <text:list-item>
                <text:p text:style-name="P3">(see <text:span text:style-name="T5"><text:a xlink:href="http://cmpt167.seanho.com/java/HelloWorld.java">HelloWorld.java</text:a></text:span><text:span text:style-name="T3">)</text:span></text:p>
              </text:list-item>
            </text:list>
            <text:list text:style-name="L3">
              <text:list-item>
                <text:p text:style-name="P3"><text:span text:style-name="T3">Rule of thumb is </text:span><text:span text:style-name="T1">one public class per file</text:span><text:span text:style-name="T3">.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Same </text:span><text:span text:style-name="T1">name</text:span><text:span text:style-name="T3"> as the *.java fi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">Sometimes can have small </text:span><text:span text:style-name="T1">helper</text:span><text:span text:style-name="T3"> classes, too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3">The </text:span><text:span text:style-name="T1">main()</text:span><text:span text:style-name="T3"> method begins execution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Like C/C++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">Declare it </text:span><text:span text:style-name="T1">public</text:span><text:span text:style-name="T3"> and </text:span><text:span text:style-name="T1">static</text:span><text:span text:style-name="T3">, return type </text:span><text:span text:style-name="T1">voi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3">Public means other classes can </text:span><text:span text:style-name="T1">see</text:span><text:span text:style-name="T3"> i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3">We'll get to public and other keywords late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Comments and doc-comments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Comments</text:span> can either be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C</text:span>-style: <text:span text:style-name="T2">/* hi there! *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C++</text:span> - style: <text:span text:style-name="T2">// hi there!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Doc-comments</text:span> start with <text:span text:style-name="T2">/**</text:span> (note <text:span text:style-name="T1">two</text:span> stars)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Structured</text:span> comments can be interpreted by <text:span text:style-name="T2">javado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imilar to Python <text:span text:style-name="T1">docstring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@keywords</text:span>: e.g., <text:span text:style-name="T2">@author</text:span>, <text:span text:style-name="T2">@copyrigh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Pre/post-conditions</text:span>: <text:span text:style-name="T2">@param</text:span>, <text:span text:style-name="T2">@return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Compile and run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Compile</text:span>: <text:span text:style-name="T2">javac HelloWorld.java</text:span></text:p>
              </text:list-item>
            </text:list>
            <text:list text:style-name="L3">
              <text:list-item>
                <text:p text:style-name="P3"><text:span text:style-name="T1">Run</text:span>: <text:span text:style-name="T2">java HelloWorld</text:span><text:line-break/></text:p>
              </text:list-item>
            </text:list>
            <text:list text:style-name="L3">
              <text:list-item>
                <text:p text:style-name="P3">This gets a bit more complicated in a fancy <text:span text:style-name="T1">IDE</text:span> like Eclipse or NetBeans; see the Eclipse intro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5f_25_5f_20Lecture-title" style:display-name="TWU_25_20Lectur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5f_25_5f_20Lecture-subtitle" style:display-name="TWU_25_20Lectur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5f_25_5f_20Lecture-notes" style:display-name="TWU_25_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5f_25_5f_20Lecture-outline1" style:display-name="TWU_25_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 text:style-name="P1"/>
        </draw:path>
        <draw:path draw:style-name="gr4" draw:text-style-name="P15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 text:style-name="P1"/>
        </draw:path>
        <draw:path draw:style-name="gr4" draw:text-style-name="P15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 text:style-name="P1"/>
        </draw:path>
        <draw:path draw:style-name="gr4" draw:text-style-name="P15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 text:style-name="P1"/>
        </draw:path>
        <draw:path draw:style-name="gr4" draw:text-style-name="P15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 text:style-name="P1"/>
        </draw:path>
        <draw:path draw:style-name="gr4" draw:text-style-name="P15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 text:style-name="P1"/>
        </draw:path>
        <draw:path draw:style-name="gr4" draw:text-style-name="P15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 text:style-name="P1"/>
        </draw:path>
        <draw:path draw:style-name="gr4" draw:text-style-name="P15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 text:style-name="P1"/>
        </draw:path>
        <draw:path draw:style-name="gr4" draw:text-style-name="P15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 text:style-name="P1"/>
        </draw:path>
        <draw:path draw:style-name="gr4" draw:text-style-name="P15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 text:style-name="P1"/>
        </draw:path>
        <draw:path draw:style-name="gr4" draw:text-style-name="P15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 text:style-name="P1"/>
        </draw:path>
        <draw:path draw:style-name="gr4" draw:text-style-name="P15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 text:style-name="P1"/>
        </draw:path>
        <draw:path draw:style-name="gr4" draw:text-style-name="P15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 text:style-name="P1"/>
        </draw:path>
        <draw:path draw:style-name="gr4" draw:text-style-name="P15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 text:style-name="P1"/>
        </draw:path>
        <draw:path draw:style-name="gr4" draw:text-style-name="P15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initial-creator>Sean Ho</meta:initial-creator>
    <meta:creation-date>2007-01-15T12:24:22</meta:creation-date>
    <dc:creator>Sean Ho</dc:creator>
    <dc:date>2008-01-11T17:41:40</dc:date>
    <meta:editing-cycles>7</meta:editing-cycles>
    <meta:editing-duration>PT3H26M58S</meta:editing-duration>
    <meta:user-defined meta:name="Info 1"/>
    <meta:user-defined meta:name="Info 2"/>
    <meta:user-defined meta:name="Info 3"/>
    <meta:user-defined meta:name="Info 4"/>
    <meta:document-statistic meta:object-count="197"/>
  </office:meta>
</office:document-meta>
</file>