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fo:min-height="12.322cm"/>
    </style:style>
    <style:style style:name="pr4" style:family="presentation" style:parent-style-name="Default-title">
      <style:graphic-properties draw:fill-color="#ffffff" fo:min-height="2.927cm"/>
    </style:style>
    <style:style style:name="pr5" style:family="presentation" style:parent-style-name="Default-outline1">
      <style:graphic-properties draw:fill-color="#ffffff" fo:min-height="14.016cm"/>
    </style:style>
    <style:style style:name="pr6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3.6cm" fo:margin-right="0cm" fo:text-indent="-0.6cm"/>
    </style:style>
    <style:style style:name="T1" style:family="text">
      <style:text-properties fo:color="#ffff00"/>
    </style:style>
    <style:style style:name="T2" style:family="text">
      <style:text-properties fo:color="#ffffff"/>
    </style:style>
    <style:style style:name="T3" style:family="text">
      <style:text-properties fo:color="#23ff23"/>
    </style:style>
    <style:style style:name="T4" style:family="text">
      <style:text-properties fo:color="#ccccff" fo:font-style="italic" style:font-style-asian="italic" style:font-style-complex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66: semester review</presentation:footer-decl>
      <presentation:footer-decl presentation:name="ftr2">CMPTxxxx</presentation:footer-decl>
      <presentation:date-time-decl presentation:name="dtd1" presentation:source="fixed">14 Apr 2008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Semester review</text:p>
          </draw:text-box>
        </draw:frame>
        <draw:frame presentation:style-name="pr2" draw:text-style-name="P1" draw:layer="layout" svg:width="20.32cm" svg:height="10.216cm" svg:x="3.175cm" svg:y="8.558cm" presentation:class="subtitle">
          <draw:text-box>
            <text:list text:style-name="L2">
              <text:list-item>
                <text:list>
                  <text:list-item>
                    <text:p text:style-name="P1">14 April 2008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6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 text:style-name="P1">CMPT166 Course Overview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3">
              <text:list-item>
                <text:p text:style-name="P3"><text:span text:style-name="T1">Object-oriented</text:span> programming concepts</text:p>
              </text:list-item>
            </text:list>
            <text:list text:style-name="L3">
              <text:list-item>
                <text:p text:style-name="P3">Design <text:span text:style-name="T1">patterns</text:span></text:p>
              </text:list-item>
            </text:list>
            <text:list text:style-name="L3">
              <text:list-item>
                <text:p text:style-name="P3"><text:span text:style-name="T1">Java</text:span> language constructs</text:p>
              </text:list-item>
            </text:list>
            <text:list text:style-name="L3">
              <text:list-item>
                <text:p text:style-name="P3"><text:span text:style-name="T1">Interfaces</text:span> and the Java <text:span text:style-name="T1">event</text:span> model</text:p>
              </text:list-item>
            </text:list>
            <text:list text:style-name="L3">
              <text:list-item>
                <text:p text:style-name="P3"><text:span text:style-name="T1">Swing</text:span></text:p>
              </text:list-item>
            </text:list>
            <text:list text:style-name="L3">
              <text:list-item>
                <text:p text:style-name="P3">File and stream <text:span text:style-name="T1">I/O</text:span></text:p>
              </text:list-item>
            </text:list>
            <text:list text:style-name="L3">
              <text:list-item>
                <text:p text:style-name="P3"><text:span text:style-name="T1">TCP</text:span>/IP networking</text:p>
              </text:list-item>
            </text:list>
            <text:list text:style-name="L3">
              <text:list-item>
                <text:p text:style-name="P3">Multi-<text:span text:style-name="T1">threading</text:span></text:p>
              </text:list-item>
            </text:list>
            <text:list text:style-name="L3">
              <text:list-item>
                <text:p text:style-name="P3"><text:span text:style-name="T1">Generics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927cm" svg:x="1cm" svg:y="0.462cm" presentation:class="title">
          <draw:text-box>
            <text:p text:style-name="P1">Object-oriented programming</text:p>
          </draw:text-box>
        </draw:frame>
        <draw:frame presentation:style-name="pr5" draw:text-style-name="P3" draw:layer="layout" svg:width="25.199cm" svg:height="14.016cm" svg:x="1.4cm" svg:y="4.507cm" presentation:class="outline" presentation:user-transformed="true">
          <draw:text-box>
            <text:list text:style-name="L3">
              <text:list-item>
                <text:p text:style-name="P3">Program organization: <text:span text:style-name="T1">classes</text:span>, <text:span text:style-name="T1">instance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methods</text:span>, instance <text:span text:style-name="T1">variab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rogram flow: <text:span text:style-name="T1">main</text:span>(), <text:span text:style-name="T1">constructo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UML class <text:span text:style-name="T1">diagram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Inheritance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Designing</text:span> inheritance hierarchies: UM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Overriding</text:span> methods; <text:span text:style-name="T1">polymorphism</text:span></text:p>
                  </text:list-item>
                </text:list>
              </text:list-item>
            </text:list>
            <text:list text:style-name="L3">
              <text:list-item>
                <text:p text:style-name="P3">Access control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private</text:span>, (<text:span text:style-name="T1">package</text:span>), <text:span text:style-name="T1">protected</text:span>, <text:span text:style-name="T1">public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 text:style-name="P1">Design patterns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3">
              <text:list-item>
                <text:p text:style-name="P3"><text:span text:style-name="T1">Model</text:span>-<text:span text:style-name="T1">View</text:span>-<text:span text:style-name="T1">Controller</text:span></text:p>
              </text:list-item>
            </text:list>
            <text:list text:style-name="L3">
              <text:list-item>
                <text:p text:style-name="P3"><text:span text:style-name="T1">Creational</text:span> patterns:</text:p>
              </text:list-item>
            </text:list>
            <text:list text:style-name="L3">
              <text:list-item>
                <text:list>
                  <text:list-item>
                    <text:p text:style-name="P4">factory, prototype, singleton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Structural</text:span> patterns:</text:p>
              </text:list-item>
            </text:list>
            <text:list text:style-name="L3">
              <text:list-item>
                <text:list>
                  <text:list-item>
                    <text:p text:style-name="P4">facade, adapter, proxy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Behavioural</text:span> patterns:</text:p>
              </text:list-item>
            </text:list>
            <text:list text:style-name="L3">
              <text:list-item>
                <text:list>
                  <text:list-item>
                    <text:p text:style-name="P4">observer, mediator, memento, command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1">Collections</text:span> and <text:span text:style-name="T1">iterators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 text:style-name="P1">Java syntax constructs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3">
              <text:list-item>
                <text:p text:style-name="P3"><text:span text:style-name="T1">JVM</text:span>/JDK, compiling, <text:span text:style-name="T1">naming</text:span>, <text:span text:style-name="T1">packages</text:span>, jar</text:p>
              </text:list-item>
            </text:list>
            <text:list text:style-name="L3">
              <text:list-item>
                <text:p text:style-name="P3">Primitive <text:span text:style-name="T1">types</text:span></text:p>
              </text:list-item>
            </text:list>
            <text:list text:style-name="L3">
              <text:list-item>
                <text:p text:style-name="P3"><text:span text:style-name="T1">String</text:span>, <text:span text:style-name="T1">Math</text:span> libraries</text:p>
              </text:list-item>
            </text:list>
            <text:list text:style-name="L3">
              <text:list-item>
                <text:p text:style-name="P3"><text:span text:style-name="T1">if</text:span>, <text:span text:style-name="T1">while</text:span>, <text:span text:style-name="T1">for</text:span></text:p>
              </text:list-item>
            </text:list>
            <text:list text:style-name="L3">
              <text:list-item>
                <text:p text:style-name="P3">Method <text:span text:style-name="T1">overloading</text:span></text:p>
              </text:list-item>
            </text:list>
            <text:list text:style-name="L3">
              <text:list-item>
                <text:p text:style-name="P3">Arrays</text:p>
              </text:list-item>
            </text:list>
            <text:list text:style-name="L3">
              <text:list-item>
                <text:list>
                  <text:list-item>
                    <text:p text:style-name="P4">contrast: Java <text:span text:style-name="T1">arrays</text:span>, Java <text:span text:style-name="T1">ArrayList</text:span>, Python <text:span text:style-name="T1">list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static</text:span></text:p>
              </text:list-item>
            </text:list>
            <text:list text:style-name="L3">
              <text:list-item>
                <text:p text:style-name="P3"><text:span text:style-name="T1">final</text:span><text:span text:style-name="T2">: variables, methods, classes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 text:style-name="P1">Interfaces and the event model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3">
              <text:list-item>
                <text:p text:style-name="P3"><text:span text:style-name="T1">Interfaces</text:span></text:p>
              </text:list-item>
            </text:list>
            <text:list text:style-name="L3">
              <text:list-item>
                <text:p text:style-name="P3"><text:span text:style-name="T1">Abstract</text:span> classes</text:p>
              </text:list-item>
            </text:list>
            <text:list text:style-name="L3">
              <text:list-item>
                <text:list>
                  <text:list-item>
                    <text:p text:style-name="P4">Abstract <text:span text:style-name="T1">method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Compare</text:span> with interfaces: <text:span text:style-name="T3">Collection</text:span>, <text:span text:style-name="T3">Set</text:span>, <text:span text:style-name="T3">Lis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Abstract<text:span text:style-name="T3">Collection</text:span>, Abstract<text:span text:style-name="T3">Set</text:span>, Abstract<text:span text:style-name="T3">Lis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1">Event</text:span> model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Action</text:span><text:span text:style-name="T3">Listener</text:span>, <text:span text:style-name="T2">action</text:span><text:span text:style-name="T3">Performed</text:span>(), <text:span text:style-name="T2">Action</text:span><text:span text:style-name="T3">Ev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Delegate</text:span><text:span text:style-name="T2"> classes for event handling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 text:style-name="P1">Swing</text:p>
          </draw:text-box>
        </draw:frame>
        <draw:frame presentation:style-name="pr5" draw:layer="layout" svg:width="25.199cm" svg:height="14.016cm" svg:x="1.4cm" svg:y="4.507cm" presentation:class="outline" presentation:user-transformed="true">
          <draw:text-box>
            <text:list text:style-name="L3">
              <text:list-item>
                <text:p text:style-name="P3"><text:span text:style-name="T1">Outline</text:span> of a basic Swing program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main</text:span>(), <text:span text:style-name="T3">createAndShowGUI</text:span>(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">JPanel</text:span>/<text:span text:style-name="T3">JFrame</text:span> <text:span text:style-name="T1">constructor</text:span> (widgets, layou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Event</text:span> handler: <text:span text:style-name="T3">actionPerformed</text:span>()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Widgets</text:span>: JLabel, <text:span text:style-name="T3">JButton</text:span>, JTextField, JTextArea</text:p>
              </text:list-item>
            </text:list>
            <text:list text:style-name="L3">
              <text:list-item>
                <text:p text:style-name="P3"><text:span text:style-name="T1">Event</text:span> interfaces <text:span text:style-name="T3">*Listener</text:span>: Action, Item, Mouse, MouseMotion, Window, Key</text:p>
              </text:list-item>
            </text:list>
            <text:list text:style-name="L3">
              <text:list-item>
                <text:p text:style-name="P3"><text:span text:style-name="T1">Graphics</text:span>: graphics <text:span text:style-name="T1">context</text:span>, <text:span text:style-name="T1">clip</text:span>, paint()/<text:span text:style-name="T3">paintComponent</text:span>(),<text:line-break/><text:span text:style-name="T3">drawLine</text:span>(), drawRect(), drawArc()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 text:style-name="P1">File and stream I/O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3">
              <text:list-item>
                <text:p text:style-name="P3">I/O <text:span text:style-name="T1">streams</text:span>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FileInputStream</text:span> (bytes), <text:span text:style-name="T3">FileReader</text:span> (tex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">ObjectInputStream</text:span> (object-based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buffering</text:span>, <text:span text:style-name="T3">flush</text:span>()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RandomAccessFile</text:span>: <text:span text:style-name="T3">seek</text:span>()</text:p>
              </text:list-item>
            </text:list>
            <text:list text:style-name="L3">
              <text:list-item>
                <text:p text:style-name="P3"><text:span text:style-name="T1">Formatted</text:span> text I/O: <text:span text:style-name="T3">Formatter</text:span>, <text:span text:style-name="T3">Scanner</text:span></text:p>
              </text:list-item>
            </text:list>
            <text:list text:style-name="L3">
              <text:list-item>
                <text:p text:style-name="P3"><text:span text:style-name="T1">Serialization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Serializable</text:span> interface, transi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optional <text:span text:style-name="T3">readObject</text:span>()/<text:span text:style-name="T3">writeObject</text:span>() method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 text:style-name="P1">TCP Networking</text:p>
          </draw:text-box>
        </draw:frame>
        <draw:frame presentation:style-name="pr5" draw:layer="layout" svg:width="25.199cm" svg:height="15.225cm" svg:x="1.4cm" svg:y="4.507cm" presentation:class="outline" presentation:user-transformed="true">
          <draw:text-box>
            <text:list text:style-name="L3">
              <text:list-item>
                <text:p text:style-name="P3"><text:span text:style-name="T1">Client</text:span> vs. <text:span text:style-name="T1">server</text:span>; <text:span text:style-name="T1">TCP</text:span> vs. <text:span text:style-name="T1">UDP</text:span>; <text:span text:style-name="T1">hosts</text:span>, <text:span text:style-name="T1">ports</text:span></text:p>
              </text:list-item>
            </text:list>
            <text:list text:style-name="L3">
              <text:list-item>
                <text:p text:style-name="P3">TCP <text:span text:style-name="T1">server</text:span>: <text:span text:style-name="T3">ServerSocket</text:span></text:p>
              </text:list-item>
            </text:list>
            <text:list text:style-name="L3">
              <text:list-item>
                <text:list>
                  <text:list-item>
                    <text:p text:style-name="P4">TCP socket <text:span text:style-name="T1">connection</text:span>: <text:span text:style-name="T3">Socket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Outline</text:span> of TCP <text:span text:style-name="T1">server</text:span>:</text:p>
              </text:list-item>
            </text:list>
            <text:list text:style-name="L3">
              <text:list-item>
                <text:list>
                  <text:list-item>
                    <text:p text:style-name="P4">new <text:span text:style-name="T3">ServerSocket</text:span>( <text:span text:style-name="T4">port</text:span> 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">accept</text:span>() (<text:span text:style-name="T1">blocking</text:span>) (returns a Socke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">getInputStream</text:span>() / <text:span text:style-name="T3">getOutputStream</text:span>()</text:p>
                  </text:list-item>
                </text:list>
              </text:list-item>
            </text:list>
            <text:list text:style-name="L3">
              <text:list-item>
                <text:p text:style-name="P3">Outline of TCP <text:span text:style-name="T1">client</text:span>:</text:p>
              </text:list-item>
            </text:list>
            <text:list text:style-name="L3">
              <text:list-item>
                <text:list>
                  <text:list-item>
                    <text:p text:style-name="P4">new <text:span text:style-name="T3">Socket</text:span>( <text:span text:style-name="T4">host</text:span>, <text:span text:style-name="T4">port</text:span> 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">getInputStream</text:span>() / <text:span text:style-name="T3">getOutputStream</text:span>()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 text:style-name="P1">Multi-threading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3">
              <text:list-item>
                <text:p text:style-name="P3">Spawning, <text:span text:style-name="T1">parent-child</text:span> model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Runnable</text:span> interface, <text:span text:style-name="T3">Thread</text:span> class, <text:span text:style-name="T3">run</text:span>() method</text:p>
                  </text:list-item>
                </text:list>
              </text:list-item>
            </text:list>
            <text:list text:style-name="L3">
              <text:list-item>
                <text:p text:style-name="P3">How to use threads to keep <text:span text:style-name="T1">GUI</text:span> interactive</text:p>
              </text:list-item>
            </text:list>
            <text:list text:style-name="L3">
              <text:list-item>
                <text:p text:style-name="P3">How to use threads in a <text:span text:style-name="T1">TCP</text:span> server</text:p>
              </text:list-item>
            </text:list>
            <text:list text:style-name="L3">
              <text:list-item>
                <text:p text:style-name="P3">Java <text:span text:style-name="T1">Executor</text:span> vs. OS <text:span text:style-name="T1">task scheduler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Thread</text:span> vs. <text:span text:style-name="T1">task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Synchronization</text:span>, mutex, <text:span text:style-name="T1">locks</text:span></text:p>
              </text:list-item>
            </text:list>
            <text:list text:style-name="L3">
              <text:list-item>
                <text:list>
                  <text:list-item>
                    <text:p text:style-name="P4">Java <text:span text:style-name="T3">synchronized</text:span> method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 text:style-name="P1">Generics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3">
              <text:list-item>
                <text:p text:style-name="P3"><text:span text:style-name="T1">Declaring</text:span> a generic class:<text:span text:style-name="T1"> type parameter</text:span></text:p>
              </text:list-item>
            </text:list>
            <text:list text:style-name="L3">
              <text:list-item>
                <text:list>
                  <text:list-item>
                    <text:p text:style-name="P4">Using the type parameter in <text:span text:style-name="T1">methods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Instantiating</text:span> a generic class</text:p>
              </text:list-item>
            </text:list>
            <text:list text:style-name="L3">
              <text:list-item>
                <text:p text:style-name="P3"><text:span text:style-name="T1">Multiple</text:span> type parameters</text:p>
              </text:list-item>
            </text:list>
            <text:list text:style-name="L3">
              <text:list-item>
                <text:p text:style-name="P3"><text:span text:style-name="T1">Constraints</text:span> on type parameters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Superclass</text:span>, <text:span text:style-name="T1">interfaces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Inheritance</text:span> and generics</text:p>
              </text:list-item>
            </text:list>
            <text:list text:style-name="L3">
              <text:list-item>
                <text:p text:style-name="P3"><text:span text:style-name="T3">ArrayList</text:span> example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TWU_20_Blue" draw:display-name="TWU Blue" draw:style="linear" draw:start-color="#014e6b" draw:end-color="#bad0d8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5f_25_5f_20Lecture-title" style:display-name="TWU_25_20Lectur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5f_25_5f_20Lecture-subtitle" style:display-name="TWU_25_20Lectur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5f_25_5f_20Lecture-notes" style:display-name="TWU_25_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5f_25_5f_20Lecture-outline1" style:display-name="TWU_25_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gradient" draw:fill-color="#99ccff" draw:fill-gradient-name="TWU_20_Blue" draw:fill-hatch-name="Black_20_0_20_Degrees" draw:fill-image-name="Empty" draw:opacity-name="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7cm" svg:height="1.53cm" svg:x="0.198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 text:style-name="P1"/>
        </draw:path>
        <draw:path draw:style-name="gr4" draw:text-style-name="P15" draw:layer="backgroundobjects" svg:width="0.549cm" svg:height="0.319cm" svg:x="0.875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 text:style-name="P1"/>
        </draw:path>
        <draw:path draw:style-name="gr4" draw:text-style-name="P15" draw:layer="backgroundobjects" svg:width="0.553cm" svg:height="0.317cm" svg:x="0.114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 text:style-name="P1"/>
        </draw:path>
        <draw:path draw:style-name="gr4" draw:text-style-name="P15" draw:layer="backgroundobjects" svg:width="0.145cm" svg:height="0.337cm" svg:x="0.434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 text:style-name="P1"/>
        </draw:path>
        <draw:path draw:style-name="gr4" draw:text-style-name="P15" draw:layer="backgroundobjects" svg:width="0.282cm" svg:height="0.462cm" svg:x="0.825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 text:style-name="P1"/>
        </draw:path>
        <draw:path draw:style-name="gr4" draw:text-style-name="P15" draw:layer="backgroundobjects" svg:width="0.283cm" svg:height="0.582cm" svg:x="0.574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 text:style-name="P1"/>
        </draw:path>
        <draw:path draw:style-name="gr4" draw:text-style-name="P15" draw:layer="backgroundobjects" svg:width="0.306cm" svg:height="0.657cm" svg:x="0.563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 text:style-name="P1"/>
        </draw:path>
        <draw:path draw:style-name="gr4" draw:text-style-name="P15" draw:layer="backgroundobjects" svg:width="1.336cm" svg:height="1.572cm" svg:x="0.103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2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 text:style-name="P1"/>
        </draw:path>
        <draw:path draw:style-name="gr4" draw:text-style-name="P15" draw:layer="backgroundobjects" svg:width="0.59cm" svg:height="0.395cm" svg:x="0.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 text:style-name="P1"/>
        </draw:path>
        <draw:path draw:style-name="gr4" draw:text-style-name="P15" draw:layer="backgroundobjects" svg:width="0.171cm" svg:height="0.436cm" svg:x="0.422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 text:style-name="P1"/>
        </draw:path>
        <draw:path draw:style-name="gr4" draw:text-style-name="P15" draw:layer="backgroundobjects" svg:width="0.306cm" svg:height="0.541cm" svg:x="0.813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 text:style-name="P1"/>
        </draw:path>
        <draw:path draw:style-name="gr4" draw:text-style-name="P15" draw:layer="backgroundobjects" svg:width="0.362cm" svg:height="0.514cm" svg:x="3.769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 text:style-name="P1"/>
        </draw:path>
        <draw:path draw:style-name="gr4" draw:text-style-name="P15" draw:layer="backgroundobjects" svg:width="0.362cm" svg:height="0.514cm" svg:x="3.769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 text:style-name="P1"/>
        </draw:path>
        <draw:path draw:style-name="gr4" draw:text-style-name="P15" draw:layer="backgroundobjects" svg:width="0.458cm" svg:height="0.51cm" svg:x="2.68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 text:style-name="P1"/>
        </draw:path>
        <draw:path draw:style-name="gr4" draw:text-style-name="P15" draw:layer="backgroundobjects" svg:width="0.458cm" svg:height="0.51cm" svg:x="2.68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 text:style-name="P1"/>
        </draw:path>
        <draw:path draw:style-name="gr4" draw:text-style-name="P15" draw:layer="backgroundobjects" svg:width="0.375cm" svg:height="0.514cm" svg:x="2.554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 text:style-name="P1"/>
        </draw:path>
        <draw:path draw:style-name="gr4" draw:text-style-name="P15" draw:layer="backgroundobjects" svg:width="0.375cm" svg:height="0.514cm" svg:x="2.554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7cm" svg:height="1.53cm" svg:x="0.199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 text:style-name="P1"/>
        </draw:path>
        <draw:path draw:style-name="gr4" draw:text-style-name="P15" draw:layer="backgroundobjects" svg:width="0.549cm" svg:height="0.319cm" svg:x="0.876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 text:style-name="P1"/>
        </draw:path>
        <draw:path draw:style-name="gr4" draw:text-style-name="P15" draw:layer="backgroundobjects" svg:width="0.553cm" svg:height="0.317cm" svg:x="0.115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 text:style-name="P1"/>
        </draw:path>
        <draw:path draw:style-name="gr4" draw:text-style-name="P15" draw:layer="backgroundobjects" svg:width="0.145cm" svg:height="0.337cm" svg:x="0.435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 text:style-name="P1"/>
        </draw:path>
        <draw:path draw:style-name="gr4" draw:text-style-name="P15" draw:layer="backgroundobjects" svg:width="0.282cm" svg:height="0.462cm" svg:x="0.826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 text:style-name="P1"/>
        </draw:path>
        <draw:path draw:style-name="gr4" draw:text-style-name="P15" draw:layer="backgroundobjects" svg:width="0.283cm" svg:height="0.582cm" svg:x="0.575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 text:style-name="P1"/>
        </draw:path>
        <draw:path draw:style-name="gr4" draw:text-style-name="P15" draw:layer="backgroundobjects" svg:width="0.306cm" svg:height="0.657cm" svg:x="0.564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 text:style-name="P1"/>
        </draw:path>
        <draw:path draw:style-name="gr4" draw:text-style-name="P15" draw:layer="backgroundobjects" svg:width="1.336cm" svg:height="1.572cm" svg:x="0.104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3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 text:style-name="P1"/>
        </draw:path>
        <draw:path draw:style-name="gr4" draw:text-style-name="P15" draw:layer="backgroundobjects" svg:width="0.59cm" svg:height="0.395cm" svg:x="0.10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 text:style-name="P1"/>
        </draw:path>
        <draw:path draw:style-name="gr4" draw:text-style-name="P15" draw:layer="backgroundobjects" svg:width="0.171cm" svg:height="0.436cm" svg:x="0.423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 text:style-name="P1"/>
        </draw:path>
        <draw:path draw:style-name="gr4" draw:text-style-name="P15" draw:layer="backgroundobjects" svg:width="0.306cm" svg:height="0.541cm" svg:x="0.814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 text:style-name="P1"/>
        </draw:path>
        <draw:path draw:style-name="gr4" draw:text-style-name="P15" draw:layer="backgroundobjects" svg:width="0.362cm" svg:height="0.514cm" svg:x="3.77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 text:style-name="P1"/>
        </draw:path>
        <draw:path draw:style-name="gr4" draw:text-style-name="P15" draw:layer="backgroundobjects" svg:width="0.362cm" svg:height="0.514cm" svg:x="3.77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 text:style-name="P1"/>
        </draw:path>
        <draw:path draw:style-name="gr4" draw:text-style-name="P15" draw:layer="backgroundobjects" svg:width="0.458cm" svg:height="0.51cm" svg:x="2.681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 text:style-name="P1"/>
        </draw:path>
        <draw:path draw:style-name="gr4" draw:text-style-name="P15" draw:layer="backgroundobjects" svg:width="0.458cm" svg:height="0.51cm" svg:x="2.681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 text:style-name="P1"/>
        </draw:path>
        <draw:path draw:style-name="gr4" draw:text-style-name="P15" draw:layer="backgroundobjects" svg:width="0.375cm" svg:height="0.514cm" svg:x="2.555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 text:style-name="P1"/>
        </draw:path>
        <draw:path draw:style-name="gr4" draw:text-style-name="P15" draw:layer="backgroundobjects" svg:width="0.375cm" svg:height="0.514cm" svg:x="2.555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initial-creator>Sean Ho</meta:initial-creator>
    <meta:creation-date>2008-04-07T15:25:07</meta:creation-date>
    <dc:creator>Sean Ho</dc:creator>
    <dc:date>2008-04-14T15:41:20</dc:date>
    <dc:language>en-US</dc:language>
    <meta:editing-cycles>20</meta:editing-cycles>
    <meta:editing-duration>PT5H58M9S</meta:editing-duration>
    <meta:user-defined meta:name="Info 1"/>
    <meta:user-defined meta:name="Info 2"/>
    <meta:user-defined meta:name="Info 3"/>
    <meta:user-defined meta:name="Info 4"/>
    <meta:document-statistic meta:object-count="201"/>
  </office:meta>
</office:document-meta>
</file>