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1.558cm"/>
    </style:style>
    <style:style style:name="pr5" style:family="presentation" style:parent-style-name="TWU_20_Slide-outline1">
      <style:graphic-properties fo:min-height="15.484cm"/>
    </style:style>
    <style:style style:name="pr6" style:family="presentation" style:parent-style-name="TWU_20_Slide-notes">
      <style:graphic-properties draw:fill-color="#ffffff" fo:min-height="12.322cm"/>
    </style:style>
    <style:style style:name="pr7" style:family="presentation" style:parent-style-name="TWU_20_Slide-title">
      <style:graphic-properties draw:fill-color="#ffffff" draw:auto-grow-height="true" fo:min-height="1.809cm"/>
    </style:style>
    <style:style style:name="pr8" style:family="presentation" style:parent-style-name="TWU_20_Slide-outline1">
      <style:graphic-properties draw:auto-grow-height="true" fo:min-height="15.735cm"/>
    </style:style>
    <style:style style:name="pr9" style:family="presentation" style:parent-style-name="TWU_20_Slid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762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762cm" text:min-label-width="0.762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524cm" text:min-label-width="0.762cm"/>
        <style:text-properties fo:font-family="StarSymbol" style:font-charset="x-symbol" fo:color="#33cc66" fo:font-size="80%"/>
      </text:list-level-style-bullet>
      <text:list-level-style-bullet text:level="4" text:bullet-char="➔">
        <style:list-level-properties text:space-before="2.286cm" text:min-label-width="0.762cm"/>
        <style:text-properties fo:font-family="StarSymbol" style:font-charset="x-symbol" fo:color="#ccccff" fo:font-size="45%"/>
      </text:list-level-style-bullet>
      <text:list-level-style-bullet text:level="5" text:bullet-char="●">
        <style:list-level-properties text:space-before="3.048cm" text:min-label-width="0.762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4.572cm" text:min-label-width="0.762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5.334cm" text:min-label-width="0.762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6.096cm" text:min-label-width="0.762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6.858cm" text:min-label-width="0.762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review</presentation:footer-decl>
      <presentation:footer-decl presentation:name="ftr2">CMPTxxxx</presentation:footer-decl>
      <presentation:date-time-decl presentation:name="dtd1" presentation:source="fixed">7 Dec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emester Review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7 Dec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708cm" svg:height="1.644cm" svg:x="1cm" svg:y="0.419cm" presentation:class="title">
          <draw:text-box>
            <text:p>Semester review: outline</text:p>
          </draw:text-box>
        </draw:frame>
        <draw:frame presentation:style-name="pr5" draw:layer="layout" svg:width="25.958cm" svg:height="15.484cm" svg:x="1.072cm" svg:y="3.039cm" presentation:class="outline">
          <draw:text-box>
            <text:list text:style-name="L2">
              <text:list-item>
                <text:p><text:span text:style-name="T1">Problem Solving</text:span>: Software Development</text:p>
              </text:list-item>
              <text:list-item>
                <text:p><text:span text:style-name="T1">Python</text:span> basics</text:p>
              </text:list-item>
              <text:list-item>
                <text:p><text:span text:style-name="T1">Functions</text:span></text:p>
              </text:list-item>
              <text:list-item>
                <text:p><text:span text:style-name="T1">OO</text:span> design</text:p>
              </text:list-item>
              <text:list-item>
                <text:p>Additional language <text:span text:style-name="T1">tool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708cm" svg:height="1.809cm" svg:x="1cm" svg:y="0.337cm" presentation:class="title" presentation:user-transformed="true">
          <draw:text-box>
            <text:p text:style-name="P1">CMPT140: Problem Solving</text:p>
          </draw:text-box>
        </draw:frame>
        <draw:frame presentation:style-name="pr8" draw:layer="layout" svg:width="25.958cm" svg:height="15.735cm" svg:x="1.072cm" svg:y="3.039cm" presentation:class="outline" presentation:user-transformed="true">
          <draw:text-box>
            <text:list text:style-name="L2">
              <text:list-item>
                <text:p>Roles and <text:span text:style-name="T1">Relationships</text:span>:</text:p>
                <text:list>
                  <text:list-item>
                    <text:p><text:span text:style-name="T2">Client</text:span> ↔ <text:span text:style-name="T2">Proj. Mgr</text:span> ↔ <text:span text:style-name="T2">Architect</text:span> ↔ <text:span text:style-name="T2">Coders</text:span></text:p>
                  </text:list-item>
                  <text:list-item>
                    <text:p><text:span text:style-name="T2">Requirements</text:span> → <text:span text:style-name="T2">Specification</text:span> → <text:span text:style-name="T2">Design</text:span> → <text:span text:style-name="T2">Implementation</text:span> → <text:span text:style-name="T2">Testing</text:span> → <text:span text:style-name="T2">Deployment</text:span></text:p>
                  </text:list-item>
                </text:list>
              </text:list-item>
              <text:list-item>
                <text:p><text:span text:style-name="T1">Development</text:span> Models</text:p>
                <text:list>
                  <text:list-item>
                    <text:p><text:span text:style-name="T2">Waterfall</text:span> (WADES), <text:span text:style-name="T2">V</text:span></text:p>
                  </text:list-item>
                  <text:list-item>
                    <text:p><text:span text:style-name="T2">Agile</text:span>: Spiral, Scrum</text:p>
                  </text:list-item>
                </text:list>
              </text:list-item>
              <text:list-item>
                <text:p><text:span text:style-name="T1">Design</text:span> Concepts: data <text:span text:style-name="T2">model</text:span>, <text:span text:style-name="T2">class</text:span> diagram, <text:span text:style-name="T2">functional</text:span> spec., <text:span text:style-name="T2">pseudocode</text:span><text:span text:style-name="T3">,</text:span><text:span text:style-name="T2"> stub </text:span><text:span text:style-name="T3">design</text:span></text:p>
              </text:list-item>
              <text:list-item>
                <text:p><text:span text:style-name="T1">Testing</text:span> Concepts: <text:span text:style-name="T2">unit</text:span> testing, <text:span text:style-name="T2">integration</text:span> testing</text:p>
                <text:list>
                  <text:list-item>
                    <text:p>Test-driven development, <text:span text:style-name="T2">pre</text:span>-/<text:span text:style-name="T2">post</text:span>-condi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708cm" svg:height="1.644cm" svg:x="1cm" svg:y="0.419cm" presentation:class="title" presentation:user-transformed="true">
          <draw:text-box>
            <text:p>Python basics</text:p>
          </draw:text-box>
        </draw:frame>
        <draw:frame presentation:style-name="pr5" draw:layer="layout" svg:width="25.958cm" svg:height="15.484cm" svg:x="1.072cm" svg:y="3.039cm" presentation:class="outline">
          <draw:text-box>
            <text:list text:style-name="L2">
              <text:list-item>
                <text:p><text:span text:style-name="T1">Interpreter</text:span>, compiler, <text:span text:style-name="T1">virtual</text:span><text:span text:style-name="T2"> </text:span><text:span text:style-name="T1">machine</text:span></text:p>
              </text:list-item>
              <text:list-item>
                <text:p><text:span text:style-name="T1">Variables</text:span>, built-in <text:span text:style-name="T1">types</text:span>, <text:span text:style-name="T1">aliasing</text:span></text:p>
              </text:list-item>
              <text:list-item>
                <text:p>Console<text:span text:style-name="T2"> </text:span><text:span text:style-name="T1">I/O</text:span>: <text:span text:style-name="T2">input</text:span>(), <text:span text:style-name="T2">print</text:span>()</text:p>
              </text:list-item>
              <text:list-item>
                <text:p><text:span text:style-name="T1">Operators</text:span>: arithmetic, Boolean, type conversion</text:p>
              </text:list-item>
              <text:list-item>
                <text:p>5 <text:span text:style-name="T1">control</text:span>/flow abstractions</text:p>
                <text:list>
                  <text:list-item>
                    <text:p><text:span text:style-name="T2">if</text:span>/<text:span text:style-name="T2">elif</text:span>/<text:span text:style-name="T2">else</text:span></text:p>
                  </text:list-item>
                  <text:list-item>
                    <text:p><text:span text:style-name="T2">while</text:span>/<text:span text:style-name="T2">for</text:span>, <text:span text:style-name="T2">continue</text:span>/<text:span text:style-name="T2">break</text:span>/<text:span text:style-name="T2">else</text:span></text:p>
                  </text:list-item>
                </text:list>
              </text:list-item>
              <text:list-item>
                <text:p><text:span text:style-name="T1">Strings</text:span>, formatting</text:p>
              </text:list-item>
              <text:list-item>
                <text:p><text:span text:style-name="T2">import</text:span>, <text:span text:style-name="T2">from</text:span> * <text:span text:style-name="T2">import</text:span> *, math library</text:p>
              </text:list-item>
              <text:list-item>
                <text:p><text:span text:style-name="T2">rang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708cm" svg:height="1.644cm" svg:x="1cm" svg:y="0.419cm" presentation:class="title">
          <draw:text-box>
            <text:p>Functions</text:p>
          </draw:text-box>
        </draw:frame>
        <draw:frame presentation:style-name="pr5" draw:layer="layout" svg:width="25.958cm" svg:height="15.484cm" svg:x="1.072cm" svg:y="3.039cm" presentation:class="outline">
          <draw:text-box>
            <text:list text:style-name="L2">
              <text:list-item>
                <text:p><text:span text:style-name="T1">Modular</text:span> design, top-down problem solving</text:p>
              </text:list-item>
              <text:list-item>
                <text:p><text:span text:style-name="T1">Defining</text:span> functions, <text:span text:style-name="T1">invoking</text:span> functions</text:p>
                <text:list>
                  <text:list-item>
                    <text:p><text:span text:style-name="T1">Formal</text:span> parameters, <text:span text:style-name="T1">actual</text:span> parameters</text:p>
                  </text:list-item>
                  <text:list-item>
                    <text:p>Call-by-<text:span text:style-name="T1">value</text:span> vs. call-by-<text:span text:style-name="T1">reference</text:span></text:p>
                  </text:list-item>
                </text:list>
              </text:list-item>
              <text:list-item>
                <text:p>Call <text:span text:style-name="T1">stack</text:span>, stack <text:span text:style-name="T1">frame</text:span></text:p>
              </text:list-item>
              <text:list-item>
                <text:p><text:span text:style-name="T1">Recursion</text:span></text:p>
                <text:list>
                  <text:list-item>
                    <text:p>Factorial, Fibonacci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708cm" svg:height="1.644cm" svg:x="1cm" svg:y="0.419cm" presentation:class="title" presentation:user-transformed="true">
          <draw:text-box>
            <text:p>OO Design</text:p>
          </draw:text-box>
        </draw:frame>
        <draw:frame presentation:style-name="pr5" draw:layer="layout" svg:width="25.958cm" svg:height="15.484cm" svg:x="1.072cm" svg:y="3.039cm" presentation:class="outline">
          <draw:text-box>
            <text:list text:style-name="L2">
              <text:list-item>
                <text:p><text:span text:style-name="T1">Terminology</text:span>: class, instance, method, attribute</text:p>
              </text:list-item>
              <text:list-item>
                <text:p><text:span text:style-name="T1">Using</text:span> classes: calling <text:span text:style-name="T2">constructor</text:span>, using <text:span text:style-name="T2">methods</text:span>, assignment (aliases)</text:p>
              </text:list-item>
              <text:list-item>
                <text:p><text:span text:style-name="T1">Designing</text:span> classes: <text:span text:style-name="T2">attributes</text:span>, <text:span text:style-name="T2">methods</text:span></text:p>
              </text:list-item>
              <text:list-item>
                <text:p><text:span text:style-name="T1">Creating</text:span> classes: <text:span text:style-name="T2">constructor</text:span>, <text:span text:style-name="T2">__str__</text:span>, set/get</text:p>
                <text:list>
                  <text:list-item>
                    <text:p><text:span text:style-name="T2">self</text:span>, private attributes, default valu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708cm" svg:height="1.644cm" svg:x="1cm" svg:y="0.419cm" presentation:class="title" presentation:user-transformed="true">
          <draw:text-box>
            <text:p>Additional language tools</text:p>
          </draw:text-box>
        </draw:frame>
        <draw:frame presentation:style-name="pr5" draw:layer="layout" svg:width="25.958cm" svg:height="15.484cm" svg:x="1.072cm" svg:y="3.039cm" presentation:class="outline">
          <draw:text-box>
            <text:list text:style-name="L2">
              <text:list-item>
                <text:p><text:span text:style-name="T1">Lists</text:span> (building, indexing, iterating, operations,<text:line-break/>passing to functions)</text:p>
              </text:list-item>
              <text:list-item>
                <text:p><text:span text:style-name="T1">Dictionaries</text:span> (building, indexing, iterating, ops, ...)</text:p>
              </text:list-item>
              <text:list-item>
                <text:p><text:span text:style-name="T1">Exceptions</text:span>: <text:span text:style-name="T2">try</text:span>/<text:span text:style-name="T2">except</text:span>/<text:span text:style-name="T2">finally</text:span></text:p>
              </text:list-item>
              <text:list-item>
                <text:p><text:span text:style-name="T1">File</text:span> I/O: <text:span text:style-name="T2">open</text:span>(), <text:span text:style-name="T2">with</text:span>, modes, reading/writing text</text:p>
                <text:list>
                  <text:list-item>
                    <text:p><text:span text:style-name="T1">Serialization</text:span> (<text:span text:style-name="T2">pickle</text:span>)</text:p>
                  </text:list-item>
                </text:list>
              </text:list-item>
              <text:list-item>
                <text:p><text:span text:style-name="T1">Drawing</text:span> using graphics.py</text:p>
                <text:list>
                  <text:list-item>
                    <text:p>Classes for drawing objects, <text:span text:style-name="T2">getMouse</text:span>(), <text:span text:style-name="T2">Entry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visible" draw:shadow-offset-x="0.051cm" draw:shadow-offset-y="0.051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ffff00" fo:font-size="40pt" fo:text-shadow="1pt 1pt"/>
    </style:style>
    <style:style style:name="title1" style:family="graphic" style:parent-style-name="standard">
      <style:text-properties fo:font-size="32pt"/>
    </style:style>
    <style:style style:name="title2" style:family="graphic" style:parent-style-name="standard">
      <style:graphic-properties draw:fill-color="#ffcc99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size="28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svg:stroke-color="#ffffff" draw:fill="none" draw:fill-color="#ccccff" draw:opacity="50%" draw:fill-image-width="0cm" draw:fill-image-height="0cm" draw:shadow="hidden" draw:shadow-offset-x="0.305cm" draw:shadow-offset-y="0.305cm" draw:shadow-color="#808080" draw:shadow-opacity="50%"/>
      <style:paragraph-properties>
        <style:tab-stops/>
      </style:paragraph-properties>
      <style:text-properties fo:color="#e6e6e6" fo:font-family="'Lucida Sans'" style:font-style-name="Regular" style:font-pitch="variable" fo:font-size="14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6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min-label-width="0.762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0.762cm" text:min-label-width="0.762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1.524cm" text:min-label-width="0.762cm"/>
            <style:text-properties fo:font-family="StarSymbol" style:font-charset="x-symbol" fo:color="#33cc66" fo:font-size="80%"/>
          </text:list-level-style-bullet>
          <text:list-level-style-bullet text:level="4" text:bullet-char="➔">
            <style:list-level-properties text:space-before="2.286cm" text:min-label-width="0.762cm"/>
            <style:text-properties fo:font-family="StarSymbol" style:font-charset="x-symbol" fo:color="#ccccff" fo:font-size="45%"/>
          </text:list-level-style-bullet>
          <text:list-level-style-bullet text:level="5" text:bullet-char="●">
            <style:list-level-properties text:space-before="3.048cm" text:min-label-width="0.762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3.81cm" text:min-label-width="0.762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4.572cm" text:min-label-width="0.762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5.334cm" text:min-label-width="0.762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6.096cm" text:min-label-width="0.762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6.858cm" text:min-label-width="0.762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cm" fo:text-indent="0cm">
        <style:tab-stops/>
      </style:paragraph-properties>
      <style:text-properties fo:color="#ffffff" style:text-outline="false" style:text-line-through-style="none" fo:font-family="'Lucida Sans Unicode'" style:font-family-generic="swiss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81cm" fo:text-indent="0cm"/>
      <style:text-properties fo:font-family="'Lucida Sans Unicode'" style:font-family-generic="swiss"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family="'Lucida Sans Unicode'" style:font-family-generic="swiss" fo:font-size="24pt" fo:font-weight="normal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family="'Lucida Sans Unicode'" style:font-family-generic="swiss" fo:font-size="22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family="'Lucida Sans Unicode'" style:font-family-generic="swiss"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family="'Lucida Sans Unicode'" style:font-family-generic="swiss"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family="'Lucida Sans Unicode'" style:font-family-generic="swiss"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family="'Lucida Sans Unicode'" style:font-family-generic="swiss"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family="'Lucida Sans Unicode'" style:font-family-generic="swiss"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28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 Unicode'" style:font-family-generic="swiss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svg:stroke-color="#ffffff" draw:fill="none" draw:opacity="50%" draw:fill-image-width="0cm" draw:fill-image-height="0cm" draw:shadow="hidden" draw:shadow-offset-x="0.305cm" draw:shadow-offset-y="0.305cm" draw:shadow-color="#808080" draw:shadow-opacity="50%"/>
      <style:paragraph-properties fo:text-align="center">
        <style:tab-stops/>
      </style:paragraph-properties>
      <style:text-properties fo:color="#e6e6e6" fo:font-family="'Luxi Sans'" style:font-style-name="Bold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 Unicode'" style:font-family-generic="swiss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family="'Lucida Sans Unicode'" style:font-family-generic="swiss"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family="'Lucida Sans Unicode'" style:font-family-generic="swiss"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family="'Lucida Sans Unicode'" style:font-family-generic="swiss"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family="'Lucida Sans Unicode'" style:font-family-generic="swiss"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family="'Lucida Sans Unicode'" style:font-family-generic="swiss"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family="'Lucida Sans Unicode'" style:font-family-generic="swiss"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family="'Lucida Sans Unicode'" style:font-family-generic="swiss"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family="'Lucida Sans Unicode'" style:font-family-generic="swiss"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 Unicode'" style:font-family-generic="swiss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="hidden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 style:list-style-name="ML2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stroke="none" draw:fill="none" draw:fill-color="#ffffff" draw:auto-grow-height="false" fo:min-height="1.449cm"/>
    </style:style>
    <style:style style:name="Mpr4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 style:list-style-name="ML4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auto-grow-height="false" fo:min-height="1.449cm"/>
    </style:style>
    <style:style style:name="Mpr10" style:family="presentation" style:parent-style-name="TWU_25_20Lecture-backgroundobjects">
      <style:graphic-properties draw:auto-grow-height="false" fo:min-height="1.7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ucida Sans Unicode'" style:font-family-generic="swiss"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Lucida Sans Unicode'" style:font-family-generic="swiss" fo:font-size="14pt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font-family="'Lucida Sans Unicode'" style:font-family-generic="swiss"/>
    </style:style>
    <style:style style:name="MT6" style:family="text">
      <style:text-properties fo:font-family="'Lucida Sans Unicode'" style:font-family-generic="swiss" fo:font-size="18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3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draw:name="Slide Title" presentation:style-name="Mpr1" draw:text-style-name="MP1" draw:layer="backgroundobjects" svg:width="25.708cm" svg:height="1.808cm" svg:x="1cm" svg:y="0.337cm" presentation:class="title">
        <draw:text-box>
          <text:p text:style-name="MP1">Click to edit the title text</text:p>
        </draw:text-box>
        <svg:title>Slide Title</svg:title>
      </draw:frame>
      <draw:frame draw:name="Slide Content" presentation:style-name="Mpr2" draw:text-style-name="MP1" draw:layer="backgroundobjects" svg:width="25.958cm" svg:height="15.734cm" svg:x="1.072cm" svg:y="3.03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>Slide Content</svg:title>
        <svg:desc>Bullet-point outline.</svg:desc>
      </draw:frame>
      <draw:frame draw:name="Date/Time"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draw:name="Footer" presentation:style-name="Mpr3" draw:text-style-name="MP5" draw:layer="backgroundobjects" svg:width="14.01cm" svg:height="0.837cm" svg:x="5.04cm" svg:y="20.009cm" presentation:class="footer">
        <draw:text-box>
          <text:p text:style-name="MP5"><text:span text:style-name="MT1"><presentation:footer/></text:span></text:p>
        </draw:text-box>
      </draw:frame>
      <draw:frame draw:name="Slide Number"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3"><text:page-number>&lt;number&gt;</text:page-number></text:span></text:p>
        </draw:text-box>
      </draw:frame>
      <draw:rect presentation:style-name="Mpr4" draw:text-style-name="MP6" draw:layer="backgroundobjects" svg:width="13.477cm" svg:height="0.552cm" svg:x="0cm" svg:y="3.993cm">
        <text:p/>
      </draw:rect>
      <draw:rect draw:name="Title Bar" draw:style-name="Mgr3" draw:text-style-name="MP6" draw:layer="backgroundobjects" svg:width="9.922cm" svg:height="0.414cm" svg:x="0cm" svg:y="2.121cm">
        <text:p/>
      </draw:rect>
      <draw:g draw:name="TWU Logo"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draw:frame draw:name="Footer" presentation:style-name="Mpr3" draw:text-style-name="MP5" draw:layer="backgroundobjects" svg:width="14.01cm" svg:height="0.837cm" svg:x="5.04cm" svg:y="20.01cm">
        <draw:text-box>
          <text:p text:style-name="MP7"><text:span text:style-name="MT1"><presentation:footer/></text:span></text:p>
        </draw:text-box>
      </draw:frame>
      <draw:frame draw:name="Footer" presentation:style-name="Mpr3" draw:text-style-name="MP5" draw:layer="backgroundobjects" svg:width="14.01cm" svg:height="0.837cm" svg:x="5.04cm" svg:y="20.01cm">
        <draw:text-box>
          <text:p text:style-name="MP7"><text:span text:style-name="MT3"><presentation:footer/></text:span></text:p>
        </draw:text-box>
      </draw:frame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draw:name="Presentation Title"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</text:p>
        </draw:text-box>
      </draw:frame>
      <draw:frame draw:name="Title Page Contents" presentation:style-name="Mpr8" draw:text-style-name="MP1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Page Date/Time" presentation:style-name="Mpr9" draw:layer="backgroundobjects" svg:width="5.253cm" svg:height="1.246cm" svg:x="19.05cm" svg:y="19.754cm" presentation:class="date-time">
        <draw:text-box>
          <text:p><text:span text:style-name="MT5"><presentation:date-time/></text:span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draw:frame draw:name="Title Page Page Number" presentation:style-name="Mpr9" draw:layer="backgroundobjects" svg:width="2.433cm" svg:height="1.246cm" svg:x="24.765cm" svg:y="19.754cm" presentation:class="page-number">
        <draw:text-box>
          <text:p><text:span text:style-name="MT5"><text:page-number>&lt;number&gt;</text:page-number></text:span></text:p>
        </draw:text-box>
      </draw:frame>
      <draw:frame presentation:style-name="Mpr10" draw:layer="backgroundobjects" svg:width="13.758cm" svg:height="0.993cm" svg:x="4.657cm" svg:y="19.678cm" presentation:class="footer">
        <draw:text-box>
          <text:p><text:span text:style-name="MT6"><presentation:footer/></text:span></text:p>
        </draw:text-box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creation-date>2010-12-06T13:22:16</meta:creation-date>
    <dc:language>en-US</dc:language>
    <meta:editing-cycles>9</meta:editing-cycles>
    <meta:editing-duration>PT21H59M49S</meta:editing-duration>
    <meta:initial-creator>sean ho</meta:initial-creator>
    <dc:date>2010-12-07T11:37:15</dc:date>
    <dc:creator>sean ho</dc:creator>
    <meta:document-statistic meta:object-count="1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