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draw:fill-color="#ffffff" draw:auto-grow-height="true" fo:min-height="14.267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fo:min-height="2.927cm"/>
    </style:style>
    <style:style style:name="pr8" style:family="presentation" style:parent-style-name="TWU_20_Slide-outline1">
      <style:graphic-properties fo:min-height="14.016cm"/>
    </style:style>
    <style:style style:name="pr9" style:family="presentation" style:parent-style-name="TWU_20_Slid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text:enable-numbering="false" fo:margin-left="3.6cm" fo:margin-right="0cm" fo:text-indent="-0.6cm"/>
    </style:style>
    <style:style style:name="T1" style:family="text">
      <style:text-properties fo:color="#23ff23"/>
    </style:style>
    <style:style style:name="T2" style:family="text">
      <style:text-properties fo:color="#ffff00"/>
    </style:style>
    <style:style style:name="T3" style:family="text">
      <style:text-properties fo:color="#ffffff"/>
    </style:style>
    <style:style style:name="T4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ffcc99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23ff23" fo:font-weight="bold" style:font-weight-asian="bold" style:font-weight-complex="bold"/>
    </style:style>
    <style:style style:name="T7" style:family="text">
      <style:text-properties fo:color="#ccccff"/>
    </style:style>
    <style:style style:name="T8" style:family="text">
      <style:text-properties fo:color="#23ff23" fo:font-size="22pt" style:font-size-asian="22pt" style:font-size-complex="22pt"/>
    </style:style>
    <style:style style:name="T9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ffcc99" fo:font-weight="bold" style:font-weight-asian="bold" style:font-weight-complex="bold"/>
    </style:style>
    <style:style style:name="T12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cc99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JUnit, scope</presentation:footer-decl>
      <presentation:footer-decl presentation:name="ftr2">CMPTxxxx</presentation:footer-decl>
      <presentation:date-time-decl presentation:name="dtd1" presentation:source="fixed">25 Jan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'static', JUnit, Scope, and Reference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5 Jan 2010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atic keyword</text:p>
          </draw:text-box>
        </draw:frame>
        <draw:frame presentation:style-name="pr5" draw:text-style-name="P3" draw:layer="layout" svg:width="25.199cm" svg:height="15.309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1">public static void main( String args[] ) {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static</text:span> keyword: <text:span text:style-name="T2">class attribute</text:span></text:p>
                <text:list>
                  <text:list-item>
                    <text:p text:style-name="P1"><text:span text:style-name="T2">Shared</text:span> by all instances of this class</text:p>
                    <text:list>
                      <text:list-item>
                        <text:p text:style-name="P1">vs. <text:span text:style-name="T2">instance</text:span> attribute: <text:span text:style-name="T2">separate</text:span> for each object</text:p>
                      </text:list-item>
                    </text:list>
                  </text:list-item>
                  <text:list-item>
                    <text:p text:style-name="P1">Exists <text:span text:style-name="T2">before</text:span> class is instantiated</text:p>
                    <text:list>
                      <text:list-item>
                        <text:p text:style-name="P1">Invoke <text:span text:style-name="T2">class methods</text:span> as: <text:span text:style-name="T1">ClassName.method(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Running</text:span> a class vs. <text:span text:style-name="T2">instantiating</text:span> a class:</text:p>
                <text:list>
                  <text:list-item>
                    <text:p text:style-name="P1"><text:span text:style-name="T2">Run</text:span> a class from JRE: <text:span text:style-name="T1">java MyClass</text:span></text:p>
                    <text:list>
                      <text:list-item>
                        <text:p text:style-name="P1">No instances made, just <text:span text:style-name="T1">MyClass.main()</text:span> invoked</text:p>
                      </text:list-item>
                    </text:list>
                  </text:list-item>
                  <text:list-item>
                    <text:p text:style-name="P1"><text:span text:style-name="T2">Instantiating</text:span>: <text:span text:style-name="T1">new MyClass()</text:span></text:p>
                    <text:list>
                      <text:list-item>
                        <text:p text:style-name="P1"><text:span text:style-name="T2">Constructor</text:span> is run, <text:span text:style-name="T1">main()</text:span> is not ru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atic import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1">import static java.lang.Math.*;</text:span></text:p>
                      </text:list-item>
                    </text:list>
                  </text:list-item>
                </text:list>
              </text:list-item>
              <text:list-item>
                <text:p text:style-name="P1">Import all <text:span text:style-name="T2">static</text:span> members of a class</text:p>
              </text:list-item>
              <text:list-item>
                <text:p text:style-name="P1">Brings static variables/methods into current <text:span text:style-name="T2">namespace</text:span>:</text:p>
                <text:list>
                  <text:list-item>
                    <text:list>
                      <text:list-item>
                        <text:p text:style-name="P1"><text:span text:style-name="T1">sqrt( 36.0 ); </text:span><text:span text:style-name="T3">instead of</text:span><text:span text:style-name="T1"> Math.sqrt( 36.0 );</text:span></text:p>
                      </text:list-item>
                      <text:list-item>
                        <text:p text:style-name="P1"><text:span text:style-name="T1">log( E );</text:span><text:span text:style-name="T3"> instead of </text:span><text:span text:style-name="T1">Math.log( Math.E );</text:span></text:p>
                      </text:list-item>
                    </text:list>
                  </text:list-item>
                </text:list>
              </text:list-item>
              <text:list-item>
                <text:p text:style-name="P1">Can also bring in <text:span text:style-name="T2">one</text:span> particular member:</text:p>
                <text:list>
                  <text:list-item>
                    <text:list>
                      <text:list-item>
                        <text:p text:style-name="P1"><text:span text:style-name="T1">import static java.lang.Math.sqr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Class design: testbed</text:p>
          </draw:text-box>
        </draw:frame>
        <draw:frame presentation:style-name="pr8" draw:layer="layout" svg:width="25.199cm" svg:height="14.533cm" svg:x="1.4cm" svg:y="4.507cm" presentation:class="outline" presentation:user-transformed="true">
          <draw:text-box>
            <text:list text:style-name="L2">
              <text:list-item>
                <text:p><text:span text:style-name="T2">Main</text:span> class (<text:span text:style-name="T1">Student</text:span>): <text:span text:style-name="T2">attribs</text:span>, <text:span text:style-name="T2">methods</text:span>, constr.</text:p>
                <text:list>
                  <text:list-item>
                    <text:list>
                      <text:list-item>
                        <text:p><text:span text:style-name="T4">public class </text:span><text:span text:style-name="T5">Student</text:span><text:span text:style-name="T4"> {</text:span></text:p>
                        <text:list>
                          <text:list-item>
                            <text:p><text:span text:style-name="T4">String </text:span><text:span text:style-name="T5">name</text:span><text:span text:style-name="T4">;</text:span></text:p>
                          </text:list-item>
                          <text:list-item>
                            <text:p><text:span text:style-name="T4">short </text:span><text:span text:style-name="T5">ID</text:span><text:span text:style-name="T4">;</text:span></text:p>
                          </text:list-item>
                          <text:list-item>
                            <text:p><text:span text:style-name="T4">public </text:span><text:span text:style-name="T5">Student()</text:span><text:span text:style-name="T4"> {…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2">Testbed</text:span> class (<text:span text:style-name="T1">StudentTest</text:span>):</text:p>
                <text:list>
                  <text:list-item>
                    <text:p><text:span text:style-name="T1">main</text:span>() and other methods create <text:span text:style-name="T2">instances</text:span> of <text:span text:style-name="T1">Student</text:span> and call methods:</text:p>
                    <text:list>
                      <text:list-item>
                        <text:p><text:span text:style-name="T4">public class </text:span><text:span text:style-name="T5">StudentTest</text:span><text:span text:style-name="T4"> {</text:span></text:p>
                        <text:list>
                          <text:list-item>
                            <text:p><text:span text:style-name="T4">public static void </text:span><text:span text:style-name="T5">main</text:span><text:span text:style-name="T4">( String args[] ) {</text:span></text:p>
                            <text:list>
                              <text:list-item>
                                <text:p><text:span text:style-name="T4">Student s1 = </text:span><text:span text:style-name="T5">new Student()</text:span><text:span text:style-name="T4">;</text:span></text:p>
                              </text:list-item>
                              <text:list-item>
                                <text:p><text:span text:style-name="T4">s1.setName(“Joe Smith”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Unit testing with JUnit4</text:p>
          </draw:text-box>
        </draw:frame>
        <draw:frame presentation:style-name="pr8" draw:layer="layout" svg:width="25.199cm" svg:height="14.236cm" svg:x="1.4cm" svg:y="4.507cm" presentation:class="outline" presentation:user-transformed="true">
          <draw:text-box>
            <text:list text:style-name="L2">
              <text:list-item>
                <text:p>Create a separate <text:span text:style-name="T2">class</text:span> to hold your <text:span text:style-name="T2">testcases</text:span></text:p>
                <text:list>
                  <text:list-item>
                    <text:list>
                      <text:list-item>
                        <text:p><text:span text:style-name="T6">import org.junit.Test;</text:span></text:p>
                      </text:list-item>
                      <text:list-item>
                        <text:p><text:span text:style-name="T6">import static org.junit.Assert.*;</text:span></text:p>
                      </text:list-item>
                    </text:list>
                  </text:list-item>
                </text:list>
              </text:list-item>
              <text:list-item>
                <text:p>Each test case is a <text:span text:style-name="T2">method</text:span>: declare with <text:span text:style-name="T1">@Test</text:span></text:p>
                <text:list>
                  <text:list-item>
                    <text:p>Create some <text:span text:style-name="T2">objects</text:span> from your class</text:p>
                  </text:list-item>
                  <text:list-item>
                    <text:p>Call some <text:span text:style-name="T2">methods</text:span> on your objects</text:p>
                  </text:list-item>
                  <text:list-item>
                    <text:p>Make <text:span text:style-name="T2">assertions</text:span>: <text:span text:style-name="T1">assertEquals( </text:span>a<text:span text:style-name="T1">, </text:span>b<text:span text:style-name="T1"> );</text:span></text:p>
                  </text:list-item>
                </text:list>
              </text:list-item>
              <text:list-item>
                <text:p><text:span text:style-name="T2">Run</text:span> the test cases:</text:p>
                <text:list>
                  <text:list-item>
                    <text:p>In Eclipse: <text:span text:style-name="T7">New</text:span> → <text:span text:style-name="T7">JUnit Test Case</text:span>, and <text:span text:style-name="T7">Run</text:span></text:p>
                  </text:list-item>
                  <text:list-item>
                    <text:p><text:span text:style-name="T8">org.junit.runner.JUnitCore.runClasses( TestClass1.class );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cope vs. duration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<text:span text:style-name="T2">duration</text:span> (lifetime) of an identifier is the runtime period <text:span text:style-name="T2">when</text:span> it exists in memory</text:p>
                <text:list>
                  <text:list-item>
                    <text:p text:style-name="P1"><text:span text:style-name="T2">Automatic</text:span> duration</text:p>
                    <text:list>
                      <text:list-item>
                        <text:p text:style-name="P1"><text:span text:style-name="T2">Local</text:span> variables disappear when block finishes</text:p>
                      </text:list-item>
                    </text:list>
                  </text:list-item>
                  <text:list-item>
                    <text:p text:style-name="P1"><text:span text:style-name="T2">Static</text:span> duration</text:p>
                    <text:list>
                      <text:list-item>
                        <text:p text:style-name="P1">As long as the <text:span text:style-name="T2">object</text:span>/module/program exists</text:p>
                      </text:list-item>
                    </text:list>
                  </text:list-item>
                </text:list>
              </text:list-item>
              <text:list-item>
                <text:p text:style-name="P1">The <text:span text:style-name="T2">scope</text:span> of an identifier is the lexical extent <text:span text:style-name="T2">where</text:span> it can be referenced</text:p>
                <text:list>
                  <text:list-item>
                    <text:p text:style-name="P1"><text:span text:style-name="T2">Block</text:span> scope</text:p>
                  </text:list-item>
                  <text:list-item>
                    <text:p text:style-name="P1"><text:span text:style-name="T2">Class</text:span> scop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cope example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p text:style-name="P6"><text:span text:style-name="T9">public class ScopeExample {</text:span></text:p>
            <text:p text:style-name="P7"><text:span text:style-name="T10">int numApples = 0;</text:span><text:span text:style-name="T10"><text:tab/></text:span><text:span text:style-name="T10"><text:tab/></text:span><text:span text:style-name="T10"><text:tab/></text:span><text:span text:style-name="T10">// class scope</text:span></text:p>
            <text:p text:style-name="P7"><text:span text:style-name="T10">public void listApples() {</text:span></text:p>
            <text:p text:style-name="P8"><text:span text:style-name="T10">int counter = 0;</text:span><text:span text:style-name="T10"><text:tab/></text:span><text:span text:style-name="T10"><text:tab/></text:span><text:span text:style-name="T10"><text:tab/></text:span><text:span text:style-name="T10">// block scope</text:span></text:p>
            <text:p text:style-name="P7"><text:span text:style-name="T10">}</text:span></text:p>
            <text:p text:style-name="P6"><text:span text:style-name="T9">}</text:span></text:p>
            <text:list text:style-name="L2">
              <text:list-item>
                <text:p text:style-name="P1"><text:span text:style-name="T1">numApples</text:span> is an <text:span text:style-name="T2">instance</text:span> variable with <text:span text:style-name="T2">class</text:span> scope: accessible to all <text:span text:style-name="T2">methods</text:span> of this class</text:p>
              </text:list-item>
              <text:list-item>
                <text:p text:style-name="P1"><text:span text:style-name="T1">counter</text:span> is a <text:span text:style-name="T2">local</text:span> variable with <text:span text:style-name="T2">block</text:span> scope: not accessible outside the <text:span text:style-name="T1">listApples()</text:span> metho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Wrapper classes</text:p>
          </draw:text-box>
        </draw:frame>
        <draw:frame presentation:style-name="pr8" draw:layer="layout" svg:width="25.199cm" svg:height="14.047cm" svg:x="1.4cm" svg:y="4.507cm" presentation:class="outline" presentation:user-transformed="true">
          <draw:text-box>
            <text:list text:style-name="L2">
              <text:list-item>
                <text:p>Java is <text:span text:style-name="T2">OO</text:span>: “everything is an object”</text:p>
                <text:list>
                  <text:list-item>
                    <text:p>What about <text:span text:style-name="T2">primitive</text:span> types: <text:span text:style-name="T1">int</text:span>, <text:span text:style-name="T1">char</text:span>, etc.?</text:p>
                  </text:list-item>
                </text:list>
              </text:list-item>
              <text:list-item>
                <text:p><text:span text:style-name="T2">Wrapper</text:span> classes: <text:span text:style-name="T1">Integer</text:span>, <text:span text:style-name="T1">Character</text:span>, <text:span text:style-name="T1">Double</text:span>, …</text:p>
                <text:list>
                  <text:list-item>
                    <text:p>Auto-<text:span text:style-name="T2">boxing</text:span>/unboxing:</text:p>
                    <text:list>
                      <text:list-item>
                        <text:p><text:span text:style-name="T6">Integer numApples = 15;</text:span></text:p>
                      </text:list-item>
                      <text:list-item>
                        <text:p><text:span text:style-name="T6">int numA = numApples;</text:span></text:p>
                      </text:list-item>
                    </text:list>
                  </text:list-item>
                </text:list>
              </text:list-item>
              <text:list-item>
                <text:p><text:span text:style-name="T2">Static</text:span> methods to <text:span text:style-name="T2">convert</text:span> to/from Strings:</text:p>
                <text:list>
                  <text:list-item>
                    <text:list>
                      <text:list-item>
                        <text:p><text:span text:style-name="T6">int numA = Integer.parseInt(“12.58”);</text:span></text:p>
                      </text:list-item>
                      <text:list-item>
                        <text:p><text:span text:style-name="T6">Double.toString(12.58);</text:span></text:p>
                      </text:list-item>
                    </text:list>
                  </text:list-item>
                </text:list>
              </text:list-item>
              <text:list-item>
                <text:p>Can define <text:span text:style-name="T1">.toString()</text:span> for <text:span text:style-name="T2">any</text:span> class (Py: <text:span text:style-name="T1">__str__</text:span>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 presentation:user-transformed="true">
          <draw:text-box>
            <text:p>References and copy construct.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Straight <text:span text:style-name="T2">assignment</text:span> of objects merely makes an <text:span text:style-name="T2">alias</text:span> (reference):</text:p>
                <text:list>
                  <text:list-item>
                    <text:list>
                      <text:list-item>
                        <text:p><text:span text:style-name="T6">Student joe = new Student(“Joe Smith”);</text:span></text:p>
                      </text:list-item>
                      <text:list-item>
                        <text:p><text:span text:style-name="T6">Student jane = joe;</text:span><text:span text:style-name="T6"><text:tab/></text:span><text:span text:style-name="T6"><text:tab/></text:span><text:span text:style-name="T6"><text:tab/></text:span><text:span text:style-name="T11">// alias</text:span></text:p>
                      </text:list-item>
                    </text:list>
                  </text:list-item>
                </text:list>
              </text:list-item>
              <text:list-item>
                <text:p>How to implement deep copy? <text:span text:style-name="T2">Copy constructor</text:span></text:p>
                <text:list>
                  <text:list-item>
                    <text:p><text:span text:style-name="T2">Overload</text:span> constructor to accept another object of the <text:span text:style-name="T2">same type</text:span>:</text:p>
                    <text:list>
                      <text:list-item>
                        <text:p><text:span text:style-name="T12">public Student(String name) { … }</text:span></text:p>
                      </text:list-item>
                      <text:list-item>
                        <text:p><text:span text:style-name="T12">public Student(</text:span><text:span text:style-name="T13">Student orig</text:span><text:span text:style-name="T12">) {</text:span><text:span text:style-name="T13"><text:tab/></text:span><text:span text:style-name="T13">// copy constr.</text:span></text:p>
                        <text:list>
                          <text:list-item>
                            <text:p><text:span text:style-name="T12">name = orig.name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Overloaded constructors</text:p>
          </draw:text-box>
        </draw:frame>
        <draw:frame presentation:style-name="pr8" draw:layer="layout" svg:width="25.199cm" svg:height="14.283cm" svg:x="1.4cm" svg:y="4.507cm" presentation:class="outline" presentation:user-transformed="true">
          <draw:text-box>
            <text:list text:style-name="L2">
              <text:list-item>
                <text:p>In summary, any well-designed <text:span text:style-name="T2">class</text:span> that stores data (attributes) ought to have:</text:p>
              </text:list-item>
              <text:list-item>
                <text:p><text:span text:style-name="T1">Private</text:span> (or <text:span text:style-name="T1">protected</text:span>) <text:span text:style-name="T2">attributes</text:span></text:p>
              </text:list-item>
              <text:list-item>
                <text:p><text:span text:style-name="T1">Public</text:span> <text:span text:style-name="T2">set/get </text:span>methods as appropriate</text:p>
              </text:list-item>
              <text:list-item>
                <text:p>Several overloaded <text:span text:style-name="T2">constructors</text:span>:</text:p>
                <text:list>
                  <text:list-item>
                    <text:p>Using <text:span text:style-name="T2">args</text:span> to initialize attributes</text:p>
                  </text:list-item>
                  <text:list-item>
                    <text:p>With fewer or <text:span text:style-name="T2">no</text:span> args (using default values)</text:p>
                  </text:list-item>
                  <text:list-item>
                    <text:p>With a single object of same type<text:line-break/>(<text:span text:style-name="T2">copy constructor</text:span>)</text:p>
                  </text:list-item>
                </text:list>
              </text:list-item>
              <text:list-item>
                <text:p>Other <text:span text:style-name="T1">public</text:span> <text:span text:style-name="T2">methods</text:span> for desired functionality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9$Build-9476</meta:generator>
    <meta:creation-date>2010-01-22T11:25:20</meta:creation-date>
    <dc:language>en-US</dc:language>
    <meta:editing-cycles>9</meta:editing-cycles>
    <meta:editing-duration>PT06H50M26S</meta:editing-duration>
    <meta:initial-creator>sean ho</meta:initial-creator>
    <dc:date>2010-01-25T14:33:31</dc:date>
    <dc:creator>sean ho</dc:creator>
    <meta:document-statistic meta:object-count="2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