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fo:min-height="13.8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fo:min-height="2.927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color="#ccccff"/>
    </style:style>
    <style:style style:name="T2" style:family="text">
      <style:text-properties fo:color="#ffff00"/>
    </style:style>
    <style:style style:name="T3" style:family="text">
      <style:text-properties fo:color="#ffffff"/>
    </style:style>
    <style:style style:name="T4" style:family="text">
      <style:text-properties fo:color="#23ff2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review</presentation:footer-decl>
      <presentation:footer-decl presentation:name="ftr2">CMPTxxxx</presentation:footer-decl>
      <presentation:date-time-decl presentation:name="dtd1" presentation:source="fixed">14 Apr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Semester Review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4 Apr 2010</text:p>
            <text:p text:style-name="P1"><text:span text:style-name="T1"><text:a xlink:href="http://twu.seanho.com/10spr/cmpt166/">CMPT166</text:a></text:span>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MPT166: Java and OO Design</text:p>
          </draw:text-box>
        </draw:frame>
        <draw:frame presentation:style-name="pr5" draw:layer="layout" svg:width="25.199cm" svg:height="14.835cm" svg:x="1.4cm" svg:y="4.507cm" presentation:class="outline" presentation:user-transformed="true">
          <draw:text-box>
            <text:list text:style-name="L2">
              <text:list-item>
                <text:p><text:span text:style-name="T2">Java</text:span>: </text:p>
                <text:list>
                  <text:list-item>
                    <text:p><text:span text:style-name="T3">Basics:</text:span><text:span text:style-name="T2"> access</text:span> modifiers, <text:span text:style-name="T4">static</text:span>, <text:span text:style-name="T4">final</text:span>, etc.</text:p>
                  </text:list-item>
                  <text:list-item>
                    <text:p><text:span text:style-name="T2">I/O</text:span>: <text:span text:style-name="T4">console</text:span> vs. <text:span text:style-name="T4">file</text:span>, <text:span text:style-name="T4">text</text:span> vs. <text:span text:style-name="T4">object</text:span></text:p>
                  </text:list-item>
                  <text:list-item>
                    <text:p><text:span text:style-name="T2">Swing</text:span> and multi-<text:span text:style-name="T2">threading</text:span></text:p>
                  </text:list-item>
                  <text:list-item>
                    <text:p><text:span text:style-name="T2">Networking</text:span></text:p>
                  </text:list-item>
                  <text:list-item>
                    <text:p><text:span text:style-name="T2">Android</text:span> (concepts)</text:p>
                  </text:list-item>
                </text:list>
              </text:list-item>
              <text:list-item>
                <text:p><text:span text:style-name="T2">OO Design</text:span>:</text:p>
                <text:list>
                  <text:list-item>
                    <text:p><text:span text:style-name="T2">Inheritance</text:span> and <text:span text:style-name="T4">polymorphism</text:span></text:p>
                  </text:list-item>
                  <text:list-item>
                    <text:p><text:span text:style-name="T2">UML</text:span></text:p>
                  </text:list-item>
                  <text:list-item>
                    <text:p>Design <text:span text:style-name="T2">pattern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Java basic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“Relearning CMPT140 but in Java”:</text:p>
              </text:list-item>
              <text:list-item>
                <text:p>Basic <text:span text:style-name="T2">types</text:span>, <text:span text:style-name="T4">String</text:span>, <text:span text:style-name="T2">arrays</text:span>, <text:span text:style-name="T4">Math</text:span></text:p>
              </text:list-item>
              <text:list-item>
                <text:p><text:span text:style-name="T4">if</text:span>/<text:span text:style-name="T4">else</text:span>, <text:span text:style-name="T4">while</text:span>/<text:span text:style-name="T4">for</text:span>, <text:span text:style-name="T4">switch</text:span></text:p>
              </text:list-item>
              <text:list-item>
                <text:p><text:span text:style-name="T2">Packages</text:span>, <text:span text:style-name="T4">public</text:span>/<text:span text:style-name="T4">private</text:span>/<text:span text:style-name="T4">protected</text:span></text:p>
              </text:list-item>
              <text:list-item>
                <text:p><text:span text:style-name="T2">Exceptions</text:span></text:p>
              </text:list-item>
              <text:list-item>
                <text:p>Making <text:span text:style-name="T2">classes</text:span>: class vs. instance, attrib/meth</text:p>
                <text:list>
                  <text:list-item>
                    <text:p><text:span text:style-name="T4">static</text:span></text:p>
                  </text:list-item>
                  <text:list-item>
                    <text:p><text:span text:style-name="T2">Constructors</text:span>, copy constructor, <text:span text:style-name="T4">this()</text:span></text:p>
                  </text:list-item>
                </text:list>
              </text:list-item>
              <text:list-item>
                <text:p><text:span text:style-name="T2">Interfac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I/O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2">Console</text:span> I/O: <text:span text:style-name="T4">System</text:span>.<text:span text:style-name="T4">out</text:span>/<text:span text:style-name="T4">in</text:span>/<text:span text:style-name="T4">err</text:span></text:p>
              </text:list-item>
              <text:list-item>
                <text:p><text:span text:style-name="T2">File</text:span> I/O: <text:span text:style-name="T4">File</text:span></text:p>
              </text:list-item>
              <text:list-item>
                <text:p><text:span text:style-name="T2">Network</text:span> I/O: <text:span text:style-name="T4">Socket</text:span>.<text:span text:style-name="T4">getInputStream</text:span>()</text:p>
                <text:p/>
              </text:list-item>
              <text:list-item>
                <text:p><text:span text:style-name="T2">Text in</text:span>: <text:span text:style-name="T4">Scanner</text:span>: next(), nextLine(), nextInt(), …</text:p>
              </text:list-item>
              <text:list-item>
                <text:p><text:span text:style-name="T2">Text out</text:span>: <text:span text:style-name="T4">PrintWriter</text:span>: print(), println(), printf()</text:p>
              </text:list-item>
              <text:list-item>
                <text:p><text:span text:style-name="T2">Object in</text:span>: (<text:span text:style-name="T4">File</text:span>/<text:span text:style-name="T4">Object</text:span>)<text:span text:style-name="T4">InputStream</text:span>, readObject</text:p>
              </text:list-item>
              <text:list-item>
                <text:p><text:span text:style-name="T2">Object out</text:span>: (<text:span text:style-name="T4">File</text:span>/<text:span text:style-name="T4">Object</text:span>)<text:span text:style-name="T4">OutputStream</text:span>, writeObj</text:p>
                <text:list>
                  <text:list-item>
                    <text:p><text:span text:style-name="T4">Serializable</text:span> interface, <text:span text:style-name="T4">transient</text:span> keywor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wing</text:p>
          </draw:text-box>
        </draw:frame>
        <draw:frame presentation:style-name="pr8" draw:layer="layout" svg:width="25.199cm" svg:height="14.719cm" svg:x="1.4cm" svg:y="4.507cm" presentation:class="outline" presentation:user-transformed="true">
          <draw:text-box>
            <text:list text:style-name="L2">
              <text:list-item>
                <text:p><text:span text:style-name="T4">JFrame</text:span>, <text:span text:style-name="T4">JPanel</text:span>, <text:span text:style-name="T2">widgets</text:span> (<text:span text:style-name="T4">JButton</text:span>, <text:span text:style-name="T4">JTextBox</text:span>, …)</text:p>
              </text:list-item>
              <text:list-item>
                <text:p>Handling <text:span text:style-name="T2">events</text:span>: <text:span text:style-name="T4">ActionListener</text:span></text:p>
                <text:list>
                  <text:list-item>
                    <text:p>Using anonymous <text:span text:style-name="T2">inner</text:span> classes</text:p>
                  </text:list-item>
                </text:list>
              </text:list-item>
              <text:list-item>
                <text:p><text:span text:style-name="T2">Layout</text:span> managers</text:p>
              </text:list-item>
              <text:list-item>
                <text:p><text:span text:style-name="T2">Menus</text:span>, <text:span text:style-name="T4">WindowEvents</text:span></text:p>
              </text:list-item>
              <text:list-item>
                <text:p><text:span text:style-name="T2">Drawing</text:span>: <text:span text:style-name="T4">paint</text:span>() / <text:span text:style-name="T4">paintComponent</text:span>()</text:p>
                <text:list>
                  <text:list-item>
                    <text:p>Shapes: Line, Rect, Oval, Arc, Polygon</text:p>
                  </text:list-item>
                  <text:list-item>
                    <text:p>Clip</text:p>
                  </text:list-item>
                </text:list>
              </text:list-item>
              <text:list-item>
                <text:p>Swing's <text:span text:style-name="T2">thread</text:span> model: <text:span text:style-name="T4">initial</text:span> thread,<text:line-break/>event <text:span text:style-name="T4">dispatch</text:span> thread, and <text:span text:style-name="T4">worker</text:span> thread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Networking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Sockets</text:span>, IP, <text:span text:style-name="T2">host</text:span>, <text:span text:style-name="T2">port</text:span></text:p>
              </text:list-item>
              <text:list-item>
                <text:p><text:span text:style-name="T2">TCP</text:span> vs. <text:span text:style-name="T2">UDP</text:span>: pros/cons, example applications</text:p>
              </text:list-item>
              <text:list-item>
                <text:p>How to setup TCP <text:span text:style-name="T2">server</text:span>: <text:span text:style-name="T4">ServerSocket</text:span>, <text:span text:style-name="T4">Socket</text:span></text:p>
              </text:list-item>
              <text:list-item>
                <text:p>How to setup TCP <text:span text:style-name="T2">client</text:span>: <text:span text:style-name="T4">Socket</text:span></text:p>
              </text:list-item>
              <text:list-item>
                <text:p>Communicating using <text:span text:style-name="T2">streams</text:span></text:p>
              </text:list-item>
              <text:list-item>
                <text:p>Multi-threaded <text:span text:style-name="T2">forking</text:span> server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Android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What is it</text:span>, <text:span text:style-name="T3">history</text:span>, <text:span text:style-name="T2">component</text:span> architecture</text:p>
                <text:list>
                  <text:list-item>
                    <text:p>compare vs. <text:span text:style-name="T2">iPhone</text:span> OS</text:p>
                  </text:list-item>
                </text:list>
              </text:list-item>
              <text:list-item>
                <text:p><text:span text:style-name="T4">Activity</text:span>, <text:span text:style-name="T4">Service</text:span>,<text:line-break/><text:span text:style-name="T4">BroadcastReceiver</text:span>, <text:span text:style-name="T4">ContentProvider</text:span></text:p>
              </text:list-item>
              <text:list-item>
                <text:p>Activity <text:span text:style-name="T2">lifecycle</text:span>: active, paused, stopped, dead</text:p>
              </text:list-item>
              <text:list-item>
                <text:p><text:span text:style-name="T4">Views</text:span> (UI <text:span text:style-name="T2">widgets</text:span>)</text:p>
              </text:list-item>
              <text:list-item>
                <text:p><text:span text:style-name="T2">XML</text:span> configuration of views</text:p>
              </text:list-item>
              <text:list-item>
                <text:p><text:span text:style-name="T2">Resources</text:span>: layouts, strings, drawables</text:p>
              </text:list-item>
              <text:list-item>
                <text:p>Event <text:span text:style-name="T2">listeners</text:span> for buttons: <text:span text:style-name="T4">OnClickListene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OO design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Inheritance</text:span>: “<text:span text:style-name="T4">is a kind of</text:span>”</text:p>
                <text:list>
                  <text:list-item>
                    <text:p><text:span text:style-name="T2">Overriding</text:span> superclass methods</text:p>
                  </text:list-item>
                  <text:list-item>
                    <text:p><text:span text:style-name="T2">Abstract</text:span> superclass</text:p>
                  </text:list-item>
                  <text:list-item>
                    <text:p><text:span text:style-name="T2">Polymorphism</text:span>: designing for extensibility</text:p>
                  </text:list-item>
                </text:list>
              </text:list-item>
              <text:list-item>
                <text:p>Designing class <text:span text:style-name="T2">hierarchi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UML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Use-case </text:span>diagram: requirements</text:p>
                <text:list>
                  <text:list-item>
                    <text:p>Specifying the <text:span text:style-name="T2">bounds</text:span> of the system</text:p>
                  </text:list-item>
                  <text:list-item>
                    <text:p><text:span text:style-name="T2">Actors</text:span>, use cases</text:p>
                  </text:list-item>
                  <text:list-item>
                    <text:p>Basic <text:span text:style-name="T2">flow</text:span>, alternate flows</text:p>
                  </text:list-item>
                </text:list>
              </text:list-item>
              <text:list-item>
                <text:p><text:span text:style-name="T2">Component</text:span> diagram: <text:span text:style-name="T2">Class</text:span>-<text:span text:style-name="T2">Resp</text:span>.-<text:span text:style-name="T2">Collab</text:span>.</text:p>
              </text:list-item>
              <text:list-item>
                <text:p><text:span text:style-name="T2">Sequence</text:span> diagram: <text:span text:style-name="T2">messages</text:span>, flows</text:p>
              </text:list-item>
              <text:list-item>
                <text:p><text:span text:style-name="T2">Class</text:span> diagram:</text:p>
                <text:list>
                  <text:list-item>
                    <text:p><text:span text:style-name="T2">Inherit</text:span>., <text:span text:style-name="T2">assoc</text:span>., <text:span text:style-name="T2">aggregation</text:span>, <text:span text:style-name="T2">composition</text:span></text:p>
                  </text:list-item>
                  <text:list-item>
                    <text:p>Direction of <text:span text:style-name="T2">dependency</text:span>; <text:span text:style-name="T2">multiplicity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Design pattern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Creational</text:span>:</text:p>
                <text:list>
                  <text:list-item>
                    <text:p>Factory Method, Abstract Factory,<text:line-break/>Builder, Prototype, Singleton</text:p>
                  </text:list-item>
                </text:list>
              </text:list-item>
              <text:list-item>
                <text:p><text:span text:style-name="T2">Structural</text:span>:</text:p>
                <text:list>
                  <text:list-item>
                    <text:p>Adapter, Bridge, Composite, Decorator, Facade, Flyweight, Proxy</text:p>
                  </text:list-item>
                </text:list>
              </text:list-item>
              <text:list-item>
                <text:p><text:span text:style-name="T2">Behavioural</text:span>:</text:p>
                <text:list>
                  <text:list-item>
                    <text:p>Chain of Responsibility, Command, Interpreter, Iterator, Mediator, Memento, Observe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4-13T20:08:33</meta:creation-date>
    <dc:language>en-US</dc:language>
    <meta:editing-cycles>4</meta:editing-cycles>
    <meta:editing-duration>PT03H02M00S</meta:editing-duration>
    <meta:initial-creator>sean ho</meta:initial-creator>
    <dc:date>2010-04-14T16:06:37</dc:date>
    <dc:creator>sean ho</dc:creator>
    <meta:document-statistic meta:object-count="2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